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Normal_20__28_Web_29_">
      <style:paragraph-properties fo:margin-top="0.049cm" fo:margin-bottom="0cm" style:contextual-spacing="false"/>
    </style:style>
    <style:style style:name="P2" style:family="paragraph" style:parent-style-name="Normal_20__28_Web_29_">
      <style:paragraph-properties fo:text-align="end" style:justify-single-word="false"/>
    </style:style>
    <style:style style:name="P3" style:family="paragraph" style:parent-style-name="Normal_20__28_Web_29_">
      <style:text-properties fo:color="#17365d" loext:opacity="100%"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Normal_20__28_Web_29_">
      <style:paragraph-properties fo:text-align="center" style:justify-single-word="false"/>
      <style:text-properties fo:color="#17365d" loext:opacity="100%" fo:font-size="14pt" style:font-size-asian="14pt" style:font-size-complex="14pt"/>
    </style:style>
    <style:style style:name="P5" style:family="paragraph" style:parent-style-name="Normal_20__28_Web_29_">
      <style:paragraph-properties fo:text-align="center" style:justify-single-word="false"/>
      <style:text-properties fo:color="#5f497a" loext:opacity="100%" fo:font-size="13pt" style:font-size-asian="13pt" style:font-size-complex="13pt"/>
    </style:style>
    <style:style style:name="P6" style:family="paragraph" style:parent-style-name="Normal_20__28_Web_29_">
      <style:paragraph-properties fo:text-align="center" style:justify-single-word="false"/>
    </style:style>
    <style:style style:name="P7" style:family="paragraph" style:parent-style-name="Normal_20__28_Web_29_" style:list-style-name="WWNum6">
      <style:paragraph-properties fo:margin-top="0.049cm" fo:margin-bottom="0cm" style:contextual-spacing="false"/>
    </style:style>
    <style:style style:name="P8" style:family="paragraph" style:parent-style-name="Normal_20__28_Web_29_" style:list-style-name="WWNum1a">
      <style:paragraph-properties fo:margin-top="0.049cm" fo:margin-bottom="0cm" style:contextual-spacing="false"/>
    </style:style>
    <style:style style:name="P9" style:family="paragraph" style:parent-style-name="Normal_20__28_Web_29_" style:list-style-name="WWNum7">
      <style:paragraph-properties fo:margin-top="0.049cm" fo:margin-bottom="0cm" style:contextual-spacing="false"/>
    </style:style>
    <style:style style:name="P10" style:family="paragraph" style:parent-style-name="Normal_20__28_Web_29_" style:list-style-name="WWNum2a">
      <style:paragraph-properties fo:margin-top="0.049cm" fo:margin-bottom="0cm" style:contextual-spacing="false"/>
    </style:style>
    <style:style style:name="P11" style:family="paragraph" style:parent-style-name="Normal_20__28_Web_29_">
      <style:paragraph-properties fo:margin-top="0.049cm" fo:margin-bottom="0cm" style:contextual-spacing="false"/>
    </style:style>
    <style:style style:name="P12" style:family="paragraph" style:parent-style-name="Normal_20__28_Web_29_" style:list-style-name="WWNum8">
      <style:paragraph-properties fo:margin-top="0.049cm" fo:margin-bottom="0cm" style:contextual-spacing="false"/>
    </style:style>
    <style:style style:name="P13" style:family="paragraph" style:parent-style-name="Normal_20__28_Web_29_" style:list-style-name="WWNum3a">
      <style:paragraph-properties fo:margin-top="0.049cm" fo:margin-bottom="0cm" style:contextual-spacing="false"/>
    </style:style>
    <style:style style:name="P14" style:family="paragraph" style:parent-style-name="Normal_20__28_Web_29_" style:list-style-name="WWNum9"/>
    <style:style style:name="P15" style:family="paragraph" style:parent-style-name="Normal_20__28_Web_29_" style:list-style-name="WWNum4a"/>
    <style:style style:name="P16" style:family="paragraph" style:parent-style-name="Normal_20__28_Web_29_" style:list-style-name="WWNum10"/>
    <style:style style:name="P17" style:family="paragraph" style:parent-style-name="Normal_20__28_Web_29_" style:list-style-name="WWNum5a"/>
    <style:style style:name="T1" style:family="text">
      <style:text-properties fo:color="#17365d" loext:opacity="100%" fo:font-size="14pt" style:font-size-asian="14pt" style:font-size-complex="14pt"/>
    </style:style>
    <style:style style:name="T2" style:family="text">
      <style:text-properties fo:color="#17365d" loext:opacity="100%" style:text-underline-style="solid" style:text-underline-width="auto" style:text-underline-color="font-color"/>
    </style:style>
    <style:style style:name="T3" style:family="text">
      <style:text-properties fo:color="#0f243e" loext:opacity="100%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0000" loext:opacity="100%" fo:font-weight="bold" style:font-weight-asian="bold"/>
    </style:style>
    <style:style style:name="T9" style:family="text">
      <style:text-properties officeooo:rsid="001b4666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33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JARMARK MICHAŁOWY W BIAŁEJ PODLASKIEJ</text:p>
      <text:p text:style-name="P5">Kiermasz rękodzieła, produktów regionalnych, wyrobów artystycznych, kulinarnych<text:line-break/>oraz innych atrakcji związanych z tradycją i kulturą naszego regionu.</text:p>
      <text:p text:style-name="P6" loext:marker-style-name="T3"><text:span text:style-name="T3">Plac Wolności, 26–27 września 2026 r. (sobota– niedziela)</text:span><text:span text:style-name="T3"/></text:p>
      <text:p text:style-name="P4" loext:marker-style-name="T1"/>
      <text:p text:style-name="P6" loext:marker-style-name="T4"><text:span text:style-name="T4">REGULAMIN</text:span></text:p>
      <text:p text:style-name="P6" loext:marker-style-name="T4"><text:span text:style-name="T4"/></text:p>
      <text:p text:style-name="Normal_20__28_Web_29_">1. <text:span text:style-name="T5">Organizator</text:span> – Prezydent Miasta Biała Podlaska, Bialskie Centrum Kultury im. Bogusława Kaczyńskiego w Białej Podlaskiej, Centrum Informacji Turystycznej i Kulturalnej w Białej Podlaskiej – <text:span text:style-name="T9">P</text:span>lac Wolności 10, tel. 83-341-67-30, kom. 669-130-180.</text:p>
      <text:p text:style-name="Normal_20__28_Web_29_">2. <text:span text:style-name="T5">Warunkiem uczestnictwa w Jarmarku</text:span> jest zgłoszenie udziału poprzez wypełnienie i przekazanie Organizatorowi formularza zgłoszeniowego oraz regulaminu Jarmarku, a następnie otrzymanie od Organizatora pisemnego potwierdzenia przyjęcia zgłoszenia, określającego opłatę, po uiszczeniu której wystawca uprawniony jest do udziału w imprezie.</text:p>
      <text:p text:style-name="P1">3. Forma zgłoszenia:</text:p>
      <text:list xml:id="list3445303987" text:style-name="WWNum6">
        <text:list-item>
          <text:p text:style-name="P7">osobista,</text:p>
        </text:list-item>
        <text:list-item text:style-override="WWNum1a">
          <text:p text:style-name="P8">poczta elektroniczna: <text:span text:style-name="T2">cit@bialapodlaska.pl</text:span>, <text:span text:style-name="T2">beata.szpera@bck24.pl</text:span>,</text:p>
        </text:list-item>
        <text:list-item text:style-override="WWNum1a">
          <text:p text:style-name="P8">tradycyjna, na adres:<text:line-break/><text:span text:style-name="T5">Centrum Informacji Turystycznej i Kulturalnej<text:line-break/>Plac Wolności 10<text:line-break/>21-500 Biała Podlaska</text:span></text:p>
        </text:list-item>
      </text:list>
      <text:p text:style-name="Normal_20__28_Web_29_">Termin przyjmowania zgłoszeń: do 14 września 2026 r.<text:line-break/><text:span text:style-name="T6">Ilość wystawców może być ograniczona!</text:span></text:p>
      <text:p text:style-name="Normal_20__28_Web_29_">4. Wystawcy, którzy zgłoszą swój akces i dokonają wpłaty do dnia 28 sierpnia 2026 r. <text:span text:style-name="T5">otrzymają 10% rabatu</text:span>.<text:line-break/>Pozostali wystawcy dokonują wpłaty w pełnej wysokości w terminie do dnia 14 września 2026 r.</text:p>
      <text:p text:style-name="Normal_20__28_Web_29_">5. Organizator zastrzega sobie prawo odmowy przyjęcia zgłoszenia uczestnictwa w Jarmarku.</text:p>
      <text:p text:style-name="Normal_20__28_Web_29_">6. Lokalizację stoiska wskazuje Organizator, biorąc pod uwagę kolejność zgłoszenia oraz rodzaj asortymentu, z zastrzeżeniem prawa jej zmiany z przyczyn organizacyjnych lub technicznych.</text:p>
      <text:p text:style-name="Normal_20__28_Web_29_">7. Parkowanie samochodów na <text:span text:style-name="T11">P</text:span>lacu Wolności dozwolone jest wyłącznie w trakcie montażu i demontażu stoisk. Natomiast w trakcie Jarmarku Organizator zabezpieczy bezpłatny parking dla Wystawców, usytuowany obok Jarmarku.</text:p>
      <text:p text:style-name="P1"/>
      <text:p text:style-name="P1">8. Godziny trwania Jarmarku:</text:p>
      <text:list xml:id="list3205798046" text:style-name="WWNum7">
        <text:list-item>
          <text:p text:style-name="P9">sobota: 10:00 – <text:span text:style-name="T9">21</text:span>:00</text:p>
        </text:list-item>
        <text:list-item text:style-override="WWNum2a">
          <text:p text:style-name="P10">niedziela: 10:00 – 16:00</text:p>
        </text:list-item>
      </text:list>
      <text:p text:style-name="Normal_20__28_Web_29_">Montaż stoisk możliwy od godziny 7:00 w dniu wydarzenia, demontaż w czasie godziny po zakończeniu.</text:p>
      <text:p text:style-name="Normal_20__28_Web_29_" loext:marker-style-name="T7"><text:span text:style-name="T7">Wcześniejsze opuszczenie Jarmarku jest możliwe tylko za zgodą Organizatora. Opuszczenie miejsca wystawowego bez zgody Organizatora może skutkować odmową udziału w przyszłych wydarzeniach organizowanych przez CITiK.</text:span><text:span text:style-name="T7"/></text:p>
      <text:p text:style-name="Normal_20__28_Web_29_"><text:soft-page-break/>9. Wystawcy udostępniają tylko te artykuły, które zostały podane w formularzu zgłoszeniowym i potwierdzone ich przyjęciem. Organizator zastrzega sobie prawo do wyłączenia ze sprzedaży towaru lub stoiska, niezgodnego z charakterem Jarmarku.</text:p>
      <text:p text:style-name="Normal_20__28_Web_29_">10. Wystawcy zobowiązani są do przestrzegania obowiązujących przepisów dotyczących oznaczenia placówki, wprowadzania do obrotu handlowego towarów odpowiednio oznakowanych, posługiwania się narzędziami pomiarowymi legalizowanymi, przestrzegania terminów przydatności do spożycia i trwałości towarów spożywczych przeznaczonych do sprzedaży oraz bieżącego utrzymania porządku i czystości stoiska.</text:p>
      <text:p text:style-name="Normal_20__28_Web_29_">Pracownicy zatrudnieni w punktach żywnościowych oraz na stoiskach ze sprzedażą winni posiadać ważne książeczki badań do celów sanitarno–epidemiologicznych.</text:p>
      <text:p text:style-name="Normal_20__28_Web_29_">Pokazy i warsztaty możliwe jedynie w uzgodnieniu z Organizatorem.</text:p>
      <text:p text:style-name="Normal_20__28_Web_29_">11. Opłaty:</text:p>
      <text:p text:style-name="Normal_20__28_Web_29_">Wystawcy Jarmarku wnoszą opłatę za udział w następującej wysokości:<text:line-break/>a) prowadzący działalność komercyjną artykułów spożywczych (wędliny, sery, ciasta, itp.) – 50 zł brutto/1 m²- sobota, (niedziela – 42,50 zł brutto/1 m²),<text:line-break/>b) rękodzielnicy oraz twórcy ludowi i artystyczni – 20 zł brutto/1 m²- sobota, (niedziela – 17 zł brutto/1 m²),<text:line-break/>c) stolik + krzesło – 40 zł brutto- sobota, (niedziela – 34 zł brutto),<text:line-break/>d) we wspólnym namiocie Organizatora – produkty spożywcze – 100 zł brutto/stolik<text:span text:style-name="T5">- </text:span><text:span text:style-name="T10">sobota,</text:span> (niedziela – 85 zł brutto/stolik).</text:p>
      <text:p text:style-name="P1" loext:marker-style-name="T5"><text:span text:style-name="T5">Zwolnione z opłat są:</text:span><text:span text:style-name="T5"/></text:p>
      <text:list xml:id="list3759652402" text:style-name="WWNum8">
        <text:list-item>
          <text:p text:style-name="P12">instytucje pożytku publicznego o charakterze charytatywnym,</text:p>
        </text:list-item>
        <text:list-item text:style-override="WWNum3a">
          <text:p text:style-name="P13">miejskie instytucje kultury.</text:p>
        </text:list-item>
      </text:list>
      <text:p text:style-name="Normal_20__28_Web_29_">Opłatę za udział w Jarmarku należy wnieść przed rozpoczęciem działalności, w wysokości potwierdzonej przez Organizatora, najpóźniej:<text:line-break/><text:span text:style-name="T5">do dnia 14 września 2026 r. na konto:</text:span><text:line-break/><text:span text:style-name="T8">PKO Bank Polski 92 1020 1260 0000 0502 0159 1817</text:span></text:p>
      <text:p text:style-name="Normal_20__28_Web_29_" loext:marker-style-name="T5"><text:span text:style-name="T5">Organizator wystawia fakturę VAT bądź paragon fiskalny (wg informacji podanych w zgłoszeniu wystawcy).</text:span><text:span text:style-name="T5"/></text:p>
      <text:p text:style-name="Normal_20__28_Web_29_">12. Ubezpieczenia:</text:p>
      <text:list xml:id="list1681258884" text:style-name="WWNum9">
        <text:list-item>
          <text:p text:style-name="P14">Wystawcy ubezpieczają artykuły handlowe, reklamowe, urządzenia wystawowe i techniczne we własnym zakresie.</text:p>
        </text:list-item>
        <text:list-item text:style-override="WWNum4a">
          <text:p text:style-name="P15">Organizator nie ponosi odpowiedzialności za uszkodzenia towarów przed i w trakcie trwania Jarmarku oraz za szkody spowodowane kradzieżą, wandalizmem, działaniem sił przyrody i innymi przyczynami losowymi.</text:p>
        </text:list-item>
      </text:list>
      <text:p text:style-name="Normal_20__28_Web_29_">13. Postanowienia końcowe:</text:p>
      <text:list xml:id="list266184856" text:style-name="WWNum10">
        <text:list-item>
          <text:p text:style-name="P16">Wystawcy zobowiązani są do przestrzegania przepisów BHP i ppoż. oraz niniejszego Regulaminu, pod rygorem usunięcia z terenu Jarmarku.</text:p>
        </text:list-item>
        <text:list-item text:style-override="WWNum5a">
          <text:p text:style-name="P17">Przypadki nie uwzględnione w Regulaminie będą rozstrzygane na podstawie przepisów Kodeksu Cywilnego.</text:p>
        </text:list-item>
      </text:list>
      <text:p text:style-name="P2"/>
      <text:p text:style-name="P2"/>
      <text:p text:style-name="P2"/>
      <text:p text:style-name="Standard_20__28_WW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WW_29_">
      <style:paragraph-properties fo:margin-top="0.049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Strong_20_Emphasis_20__28_WW_29_" style:display-name="Strong Emphasis (WW)" style:family="text" style:parent-style-name="Default_20_Paragraph_20_Font_20__28_WW_29_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IKiT</meta:initial-creator>
    <meta:editing-cycles>4</meta:editing-cycles>
    <meta:print-date>2025-08-13T07:18:00</meta:print-date>
    <meta:creation-date>2026-07-15T11:23:00</meta:creation-date>
    <dc:date>2026-07-21T19:58:33.792000000</dc:date>
    <meta:editing-duration>PT4M31S</meta:editing-duration>
    <meta:generator>LibreOffice/7.6.2.1$Windows_X86_64 LibreOffice_project/56f7684011345957bbf33a7ee678afaf4d2ba333</meta:generator>
    <meta:document-statistic meta:table-count="0" meta:image-count="0" meta:object-count="0" meta:page-count="2" meta:paragraph-count="37" meta:word-count="609" meta:character-count="4620" meta:non-whitespace-character-count="4056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