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ucida Sans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Standard">
      <style:paragraph-properties fo:margin-left="1cm" fo:margin-right="0cm" fo:margin-top="0.049cm" fo:margin-bottom="0.049cm" fo:line-height="100%" fo:text-align="start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1.3cm" fo:margin-right="0cm" fo:margin-top="0.049cm" fo:margin-bottom="0.049cm" fo:line-height="100%" fo:text-align="start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4" style:family="paragraph" style:parent-style-name="Standard" style:master-page-name="Standard">
      <style:paragraph-properties fo:margin-top="0.049cm" fo:margin-bottom="0.049cm" fo:line-height="100%" fo:text-align="center" style:justify-single-word="false" style:page-number="auto"/>
      <style:text-properties fo:color="#158466"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 style:font-weight-complex="bold"/>
    </style:style>
    <style:style style:name="P5" style:family="paragraph" style:parent-style-name="Standard" style:list-style-name="WWNum5">
      <style:paragraph-properties fo:margin-top="0.049cm" fo:margin-bottom="0.049cm" fo:line-height="100%" fo:text-align="start" style:justify-single-word="false"/>
    </style:style>
    <style:style style:name="P6" style:family="paragraph" style:parent-style-name="Standard" style:list-style-name="WWNum7">
      <style:paragraph-properties fo:margin-top="0.049cm" fo:margin-bottom="0.049cm" fo:line-height="100%" fo:text-align="start" style:justify-single-word="false"/>
    </style:style>
    <style:style style:name="P7" style:family="paragraph" style:parent-style-name="Standard">
      <style:paragraph-properties fo:margin-top="0.049cm" fo:margin-bottom="0.049cm" fo:line-height="100%" fo:text-align="center" style:justify-single-word="false"/>
      <style:text-properties fo:color="#158466"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 style:font-weight-complex="bold"/>
    </style:style>
    <style:style style:name="P8" style:family="paragraph" style:parent-style-name="Standard" style:list-style-name="WWNum1">
      <style:paragraph-properties fo:margin-top="0.049cm" fo:margin-bottom="0cm" fo:line-height="100%" fo:text-align="start" style:justify-single-word="false"/>
    </style:style>
    <style:style style:name="P9" style:family="paragraph" style:parent-style-name="Standard" style:list-style-name="WWNum3">
      <style:paragraph-properties fo:margin-top="0.049cm" fo:margin-bottom="0cm" fo:line-height="100%" fo:text-align="start" style:justify-single-word="false"/>
    </style:style>
    <style:style style:name="P10" style:family="paragraph" style:parent-style-name="Standard" style:list-style-name="WWNum8">
      <style:paragraph-properties fo:margin-top="0.049cm" fo:margin-bottom="0cm" fo:line-height="100%" fo:text-align="start" style:justify-single-word="false"/>
    </style:style>
    <style:style style:name="P11" style:family="paragraph" style:parent-style-name="Standard" style:list-style-name="WWNum2">
      <style:paragraph-properties fo:margin-top="0.049cm" fo:margin-bottom="0cm" fo:line-height="100%" fo:text-align="start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 style:list-style-name="WWNum4">
      <style:paragraph-properties fo:margin-top="0.049cm" fo:margin-bottom="0cm" fo:line-height="100%" fo:text-align="start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Standard" style:list-style-name="WWNum6">
      <style:paragraph-properties fo:margin-top="0.049cm" fo:margin-bottom="0cm" fo:line-height="100%" fo:text-align="start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4" style:family="paragraph" style:parent-style-name="Standard" style:list-style-name="WWNum1">
      <style:paragraph-properties fo:margin-top="0cm" fo:margin-bottom="0cm" fo:line-height="100%" fo:text-align="start" style:justify-single-word="false"/>
    </style:style>
    <style:style style:name="P15" style:family="paragraph" style:parent-style-name="Standard" style:list-style-name="WWNum4">
      <style:paragraph-properties fo:margin-top="0cm" fo:margin-bottom="0cm" fo:line-height="100%" fo:text-align="start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 style:list-style-name="WWNum6">
      <style:paragraph-properties fo:margin-top="0cm" fo:margin-bottom="0cm" fo:line-height="100%" fo:text-align="start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 style:list-style-name="WWNum6">
      <style:paragraph-properties fo:margin-top="0cm" fo:margin-bottom="0cm" fo:line-height="100%" fo:text-align="start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8" style:family="paragraph" style:parent-style-name="Standard" style:list-style-name="WWNum1">
      <style:paragraph-properties fo:margin-top="0cm" fo:margin-bottom="0.049cm" fo:line-height="100%" fo:text-align="start" style:justify-single-word="false"/>
    </style:style>
    <style:style style:name="P19" style:family="paragraph" style:parent-style-name="Standard" style:list-style-name="WWNum3">
      <style:paragraph-properties fo:margin-top="0cm" fo:margin-bottom="0.049cm" fo:line-height="100%" fo:text-align="start" style:justify-single-word="false"/>
    </style:style>
    <style:style style:name="P20" style:family="paragraph" style:parent-style-name="Standard" style:list-style-name="WWNum2">
      <style:paragraph-properties fo:margin-top="0cm" fo:margin-bottom="0.049cm" fo:line-height="100%" fo:text-align="start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1" style:family="paragraph" style:parent-style-name="Standard" style:list-style-name="WWNum4">
      <style:paragraph-properties fo:margin-top="0cm" fo:margin-bottom="0.049cm" fo:line-height="100%" fo:text-align="start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2" style:family="paragraph" style:parent-style-name="Standard" style:list-style-name="WWNum6">
      <style:paragraph-properties fo:margin-top="0cm" fo:margin-bottom="0.049cm" fo:line-height="100%" fo:text-align="start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3" style:family="paragraph" style:parent-style-name="Standard" style:list-style-name="WWNum6">
      <style:paragraph-properties fo:margin-top="0cm" fo:margin-bottom="0.049cm" fo:line-height="100%" fo:text-align="start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4" style:family="paragraph" style:parent-style-name="List_20_Paragraph" style:list-style-name="WWNum7">
      <style:paragraph-properties fo:margin-top="0.049cm" fo:margin-bottom="0.049cm" fo:line-height="100%" fo:text-align="start" style:justify-single-word="false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" style:family="text">
      <style:text-properties fo:color="#ff0000" style:font-name="Times New Roman" fo:font-size="12pt" style:text-underline-style="none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" style:family="text">
      <style:text-properties fo:color="#ff000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7">REGULAMIN KONKURSU NA TRADYCYJNĄ PALMĘ WIELKANOCNĄ</text:p>
      <text:p text:style-name="P7"/>
      <text:list xml:id="list7191767154202530691" text:style-name="WWNum1">
        <text:list-item>
          <text:p text:style-name="P8"><text:span text:style-name="T2">Organizator konkursu</text:span><text:span text:style-name="T1"><text:line-break/>Konkurs odbywa się pod honorowym patronatem Prezydenta Miasta Biała Podlaska.</text:span></text:p>
        </text:list-item>
      </text:list>
      <text:p text:style-name="P1">Organizatorem konkursu na Tradycyjną Palmę Wielkanocną jest:<text:line-break/>Prezydent Miasta Biała Podlaska (honorowy patronat), Bialskie Centrum Kultury im. Bogusława Kaczyńskiego w Białej Podlaskiej, Centrum Informacji Turystycznej i Kulturalnej w Białej Podlaskiej.</text:p>
      <text:list xml:id="list32691336" text:continue-numbering="true" text:style-name="WWNum1">
        <text:list-item>
          <text:p text:style-name="P14"><text:span text:style-name="T2">Cel konkursu</text:span><text:span text:style-name="T1"><text:line-break/>Celem konkursu jest:<text:line-break/>• Popularyzowanie oraz kultywowanie tradycji i zwyczajów wielkanocnych,<text:line-break/>• Pogłębienie wiedzy na temat symboliki i znaczenia palmy w obrzędowości ludowej,<text:line-break/>• Rozwijanie twórczości artystycznej i rękodzielniczej,<text:line-break/>• Integracja społeczności lokalnej.</text:span></text:p>
        </text:list-item>
        <text:list-item>
          <text:p text:style-name="P18"><text:span text:style-name="T2">Warunki uczestnictwa</text:span><text:span text:style-name="T1"><text:line-break/>Konkurs skierowany jest do osób fizycznych, wystawców oraz grup zorganizowanych (np. uczniów, dzieci, seniorów), a także do różnych organizacji, takich jak: szkoły, stowarzyszenia, koła gospodyń wiejskich, warsztaty artystyczne itp.</text:span></text:p>
        </text:list-item>
      </text:list>
      <text:p text:style-name="P2"><text:span text:style-name="T3"><text:s text:c="2"/></text:span><text:span text:style-name="T4">Dopuszcza się udział tylko w jednej kategorii!</text:span></text:p>
      <text:p text:style-name="P3"><text:span text:style-name="T1">• </text:span><text:span text:style-name="T2">Kategoria prac:</text:span><text:span text:style-name="T1"><text:line-break/>Uczestnicy konkursu mają za zadanie wykonać tradycyjną palmę wielkanocną.<text:line-break/>• </text:span><text:span text:style-name="T2">Wymogi dotyczące materiałów:</text:span><text:span text:style-name="T1"><text:line-break/>Palmy powinny być w pełni rękodzielnicze, przy czym dopuszcza się wykorzystanie materiałów naturalnych, takich jak: wierzba, bukszpan, kwiaty, trawa, suszone rośliny, liście itp. Dopuszcza się również dodatki, takie jak bibuła, krepa, wstążki itp.<text:line-break/>• </text:span><text:span text:style-name="T2">Wymogi techniczne:</text:span><text:span text:style-name="T1"><text:line-break/>Palmy muszą być samodzielnie wykonane przez uczestników konkursu.<text:line-break/>• </text:span><text:span text:style-name="T2">Wymiary palm:</text:span></text:p>
      <text:list xml:id="list4957547717757463938" text:style-name="WWNum2">
        <text:list-item>
          <text:p text:style-name="P11">Minimalna wysokość palmy: 50 cm,</text:p>
        </text:list-item>
        <text:list-item>
          <text:p text:style-name="P20">Maksymalna wysokość palmy: 2 metry (palma powinna być stabilna i bezpieczna do transportu oraz prezentacji).<text:line-break/>Palmy mogą mieć różnorodne kształty i formy, jednak muszą nawiązywać do tradycji polskich palm wielkanocnych, szczególnie tych, które występują w regionie Lubelszczyzny i Podlasia.</text:p>
        </text:list-item>
      </text:list>
      <text:list xml:id="list2746608152612421980" text:style-name="WWNum3">
        <text:list-item>
          <text:p text:style-name="P9"><text:span text:style-name="T2">Termin i miejsce składania prac</text:span><text:span text:style-name="T1"><text:line-break/>• </text:span><text:span text:style-name="T2">Termin składania prac:</text:span><text:span text:style-name="T1"><text:line-break/>Prace należy dostarczyć w dniu Jarmarku Wielkanocnego - 28 marca 2026 roku w godzinach od 9:00 do 10:00.<text:line-break/>• </text:span><text:span text:style-name="T2">Miejsce składania prac:</text:span><text:span text:style-name="T1"><text:line-break/>Palmy będą przyjmowane w namiocie Bialskiego Centrum Kultury na Placu Wolności w Białej Podlaskiej. Uczestnicy proszeni są o przybycie z palmami w godzinach określonych powyżej.<text:line-break/>• </text:span><text:span text:style-name="T2">Zgłoszenia:</text:span><text:span text:style-name="T1"><text:line-break/>Zgłoszenie udziału w konkursie nie jest wymagane, jednakże w celu lepszej organizacji prosimy o przesyłanie informacji o udziale w konkursie drogą mailową na adres: cit@bialapodlaska.pl lub telefonicznie pod numerem: (83) 341-67-30.</text:span></text:p>
        </text:list-item>
        <text:list-item>
          <text:p text:style-name="P19"><text:soft-page-break/><text:span text:style-name="T2">Ocena prac</text:span><text:span text:style-name="T1"><text:line-break/>• </text:span><text:span text:style-name="T2">Kryteria oceny:</text:span><text:span text:style-name="T1"><text:line-break/>Komisja konkursowa dokona oceny palm na podstawie następujących kryteriów:</text:span></text:p>
        </text:list-item>
      </text:list>
      <text:list xml:id="list6935132625530765097" text:style-name="WWNum4">
        <text:list-item>
          <text:p text:style-name="P12">Zgodność z tradycją – w jaki sposób palma odwołuje się do tradycji i obyczajów związanych z Niedzielą Palmową,</text:p>
        </text:list-item>
        <text:list-item>
          <text:p text:style-name="P15">Estetyka wykonania – staranność, dbałość o detale, precyzja i harmonia kompozycji,</text:p>
        </text:list-item>
        <text:list-item>
          <text:p text:style-name="P15">Pomysłowość i oryginalność – nowatorskie podejście do tradycyjnych form, zastosowanie nietypowych materiałów lub kreatywne rozwiązania w konstrukcji i zdobieniu palmy,</text:p>
        </text:list-item>
        <text:list-item>
          <text:p text:style-name="P21">Wykorzystanie materiałów naturalnych – duży nacisk położony jest na użycie materiałów, które są charakterystyczne dla tradycyjnych palm, tj.: gałązki wierzby, bukszpan, suszone kwiaty, zioła, itp.<text:line-break/>Komisja ocenia również stabilność palmy, aby mogła być bezpiecznie transportowana i prezentowana.</text:p>
        </text:list-item>
      </text:list>
      <text:list xml:id="list4223919227514739983" text:style-name="WWNum5">
        <text:list-item>
          <text:p text:style-name="P5"><text:span text:style-name="T2">Nagrody i wyróżnienia</text:span><text:span text:style-name="T1"><text:line-break/>W konkursie przewidziano nagrody rzeczowe oraz pamiątkowe dyplomy:</text:span></text:p>
        </text:list-item>
      </text:list>
      <text:list xml:id="list6635486519193407609" text:style-name="WWNum6">
        <text:list-item>
          <text:p text:style-name="P13">Osoby indywidualne:</text:p>
          <text:list>
            <text:list-item>
              <text:p text:style-name="P16">I miejsce – 300 zł,</text:p>
            </text:list-item>
            <text:list-item>
              <text:p text:style-name="P16">II miejsce – 200 zł,</text:p>
            </text:list-item>
            <text:list-item>
              <text:p text:style-name="P16">III miejsce – 100 zł.</text:p>
            </text:list-item>
          </text:list>
        </text:list-item>
        <text:list-item>
          <text:p text:style-name="P17">Grupy zorganizowane:</text:p>
          <text:list>
            <text:list-item>
              <text:p text:style-name="P16">I miejsce – 600 zł,</text:p>
            </text:list-item>
            <text:list-item>
              <text:p text:style-name="P16">II miejsce – 400 zł,</text:p>
            </text:list-item>
            <text:list-item>
              <text:p text:style-name="P16">III miejsce – 200 zł.</text:p>
            </text:list-item>
          </text:list>
        </text:list-item>
        <text:list-item>
          <text:p text:style-name="P17">Wystawcy:</text:p>
          <text:list>
            <text:list-item>
              <text:p text:style-name="P16">I miejsce – 300 zł,</text:p>
            </text:list-item>
            <text:list-item>
              <text:p text:style-name="P16">II miejsce – 200 zł,</text:p>
            </text:list-item>
            <text:list-item>
              <text:p text:style-name="P22">III miejsce – 100 zł.</text:p>
            </text:list-item>
          </text:list>
        </text:list-item>
        <text:list-item>
          <text:p text:style-name="P23">Nagroda Publiczności – <text:span text:style-name="T5">500zł</text:span></text:p>
        </text:list-item>
      </text:list>
      <text:list xml:id="list6737993951577051149" text:style-name="WWNum7">
        <text:list-item>
          <text:p text:style-name="P6"><text:span text:style-name="T2">Postanowienia końcowe</text:span><text:span text:style-name="T1"><text:line-break/>• </text:span><text:span text:style-name="T2">Przekazanie palm na własność Organizatorowi:</text:span><text:span text:style-name="T1"><text:line-break/>Z chwilą dostarczenia pracy do Organizatora, uczestnik konkursu przekazuje prawa do wizerunku swojej palmy na potrzeby promocji konkursu i wydarzenia, w tym: na publikację zdjęć palm w materiałach promujących Bialskie Centrum Kultury im. Bogusława Kaczyńskiego oraz Centrum Informacji Turystycznej i Kulturalnej w Białej Podlaskiej.<text:line-break/>• </text:span><text:span text:style-name="T2">Bezpieczeństwo prac:</text:span><text:span text:style-name="T1"><text:line-break/>Organizatorzy nie ponoszą odpowiedzialności za ewentualne uszkodzenia palm w trakcie transportu lub wystawy.<text:line-break/>• </text:span><text:span text:style-name="T2">Zgoda na przetwarzanie danych osobowych:</text:span><text:span text:style-name="T1"><text:line-break/>Przystąpienie do konkursu oznacza zgodę na przetwarzanie danych osobowych w celu realizacji konkursu (zgodnie z ustawą o ochronie danych osobowych).<text:line-break/>• </text:span><text:span text:style-name="T2">Interpretacja regulaminu:</text:span><text:span text:style-name="T1"><text:line-break/>W przypadku jakichkolwiek niejasności w interpretacji regulaminu, ostateczną decyzję podejmuje Organizator.</text:span></text:p>
        </text:list-item>
        <text:list-item>
          <text:p text:style-name="P24"><text:span text:style-name="T2">Kontakt z Organizatorem</text:span><text:span text:style-name="T1"><text:line-break/>W razie pytań dotyczących konkursu, prosimy o kontakt z Centrum Informacji Turystycznej i Kulturalnej w Białej Podlaskiej:</text:span></text:p>
        </text:list-item>
      </text:list>
      <text:list xml:id="list648753499351119722" text:style-name="WWNum8">
        <text:list-item>
          <text:p text:style-name="P10"><text:span text:style-name="T1">Tel: (83) 341-67-30, e-mail: cit@bialapodlaska.pl, beata.szpera@bck24.pl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ucida Sans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/>
    </style:style>
    <style:style style:name="List" style:family="paragraph" style:parent-style-name="Text_20_body" style:default-outline-level="" style:list-style-name="" style:class="list">
      <style:text-properties style:font-name-complex="Lucida San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Lucida Sans1" style:font-size-complex="14pt"/>
    </style:style>
    <style:style style:name="caption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 style:font-name-complex="Symbol1"/>
    </style:style>
    <style:style style:name="ListLabel_20_2" style:display-name="ListLabel 2" style:family="text">
      <style:text-properties fo:font-size="10pt" style:font-size-asian="10pt" style:font-name-complex="Courier New1"/>
    </style:style>
    <style:style style:name="ListLabel_20_3" style:display-name="ListLabel 3" style:family="text">
      <style:text-properties fo:font-size="10pt" style:font-size-asian="10pt"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27T13:44:00</meta:creation-date>
    <meta:initial-creator>CIKiT</meta:initial-creator>
    <dc:language>pl-PL</dc:language>
    <dc:date>2026-03-04T12:42:21.23</dc:date>
    <meta:editing-cycles>12</meta:editing-cycles>
    <meta:editing-duration>PT6M3S</meta:editing-duration>
    <meta:generator>OpenOffice/4.1.12$Win32 OpenOffice.org_project/4112m1$Build-9809</meta:generator>
    <meta:document-statistic meta:table-count="0" meta:image-count="0" meta:object-count="0" meta:page-count="2" meta:paragraph-count="32" meta:word-count="644" meta:character-count="4602"/>
    <meta:user-defined meta:name="AppVersion">15.0000</meta:user-defined>
    <meta:template xlink:type="simple" xlink:actuate="onRequest" xlink:title="Normal" xlink:href=""/>
  </office:meta>
</office:document-meta>
</file>