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000000" style:font-name="Times New Roman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000000" style:font-name="Times New Roman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000000" style:font-name="Times New Roman" fo:font-size="6pt" fo:font-style="normal" fo:font-weight="bold" style:font-size-asian="6pt" style:font-style-asian="normal" style:font-weight-asian="bold" style:font-name-complex="Verdana" style:font-size-complex="6pt" style:font-style-complex="normal" style:font-weight-complex="bold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669900" style:font-name="Times New Roman" fo:font-size="6pt" fo:font-style="normal" style:font-size-asian="6pt" style:font-style-asian="normal" style:font-size-complex="6pt" style:font-style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2.021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Normal_20__28_Web_29_">
      <style:paragraph-properties fo:text-align="start" style:justify-single-word="false"/>
    </style:style>
    <style:style style:name="P10" style:family="paragraph" style:parent-style-name="Normal_20__28_Web_29_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Normal_20__28_Web_29_">
      <style:paragraph-properties fo:text-align="start" style:justify-single-word="false"/>
      <style:text-properties fo:color="#000000" style:font-name="Times New Roman"/>
    </style:style>
    <style:style style:name="P12" style:family="paragraph" style:parent-style-name="Normal_20__28_Web_29_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Normal_20__28_Web_29_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Normal_20__28_Web_29_">
      <style:paragraph-properties fo:margin-top="0.049cm" fo:margin-bottom="0cm" fo:text-align="start" style:justify-single-word="false"/>
    </style:style>
    <style:style style:name="P16" style:family="paragraph" style:parent-style-name="Normal_20__28_Web_29_">
      <style:paragraph-properties fo:margin-top="0.049cm" fo:margin-bottom="0cm" fo:text-align="start" style:justify-single-word="false"/>
      <style:text-properties fo:font-weight="bold" style:font-weight-asian="bold"/>
    </style:style>
    <style:style style:name="P17" style:family="paragraph" style:parent-style-name="Normal_20__28_Web_29_" style:master-page-name="">
      <style:paragraph-properties fo:text-align="start" style:justify-single-word="false" fo:orphans="2" fo:widows="2" style:page-number="auto" style:shadow="none">
        <style:tab-stops/>
      </style:paragraph-properties>
    </style:style>
    <style:style style:name="P18" style:family="paragraph" style:parent-style-name="Normal_20__28_Web_29_" style:list-style-name="WWNum4">
      <style:paragraph-properties fo:text-align="start" style:justify-single-word="false"/>
    </style:style>
    <style:style style:name="P19" style:family="paragraph" style:parent-style-name="Normal_20__28_Web_29_" style:list-style-name="WWNum5">
      <style:paragraph-properties fo:text-align="start" style:justify-single-word="false"/>
    </style:style>
    <style:style style:name="P20" style:family="paragraph" style:parent-style-name="Normal_20__28_Web_29_" style:list-style-name="WWNum5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Normal_20__28_Web_29_" style:list-style-name="WWNum1">
      <style:paragraph-properties fo:margin-top="0.049cm" fo:margin-bottom="0cm" fo:text-align="start" style:justify-single-word="false"/>
    </style:style>
    <style:style style:name="P22" style:family="paragraph" style:parent-style-name="Normal_20__28_Web_29_" style:list-style-name="WWNum3">
      <style:paragraph-properties fo:margin-top="0.049cm" fo:margin-bottom="0cm" fo:text-align="start" style:justify-single-word="false"/>
    </style:style>
    <style:style style:name="T1" style:family="text">
      <style:text-properties fo:color="#006600" style:font-name="Times New Roman" fo:font-size="20pt" fo:font-style="normal" style:font-size-asian="20pt" style:font-style-asian="normal" style:font-name-complex="Verdana" style:font-size-complex="20pt" style:font-style-complex="normal"/>
    </style:style>
    <style:style style:name="T2" style:family="text">
      <style:text-properties fo:font-variant="normal" fo:text-transform="none" fo:color="#6699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669900" style:font-name="Times New Roman" fo:font-size="15pt" fo:letter-spacing="normal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T4" style:family="text">
      <style:text-properties fo:font-variant="normal" fo:text-transform="none" fo:color="#2c363a" style:font-name="Times New Roman" fo:font-size="12pt" fo:letter-spacing="normal" fo:font-style="normal" fo:font-weight="normal" style:font-size-asian="12pt" style:font-name-complex="Verdana" style:font-size-complex="12pt"/>
    </style:style>
    <style:style style:name="T5" style:family="text">
      <style:text-properties fo:font-variant="normal" fo:text-transform="none" fo:color="#2c363a" style:font-name="Times New Roman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Verdana" style:font-size-complex="14pt" style:font-style-complex="normal"/>
    </style:style>
    <style:style style:name="T8" style:family="text">
      <style:text-properties fo:color="#000000" style:font-name="Times New Roman" fo:font-size="6pt" fo:font-style="normal" style:text-underline-style="solid" style:text-underline-width="auto" style:text-underline-color="font-color" style:font-size-asian="6pt" style:font-style-asian="normal" style:font-name-complex="Verdana" style:font-size-complex="6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17365d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Verdana"/>
    </style:style>
    <style:style style:name="T19" style:family="text">
      <style:text-properties style:font-name="Times New Roman" fo:font-weight="bold" style:font-weight-asian="bold" style:font-name-complex="Verdana" style:font-weight-complex="bold"/>
    </style:style>
    <style:style style:name="T20" style:family="text">
      <style:text-properties style:font-name="Times New Roman" fo:font-weight="normal" style:font-weight-asian="normal" style:font-name-complex="Verdan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JARMARK WIELKANOCNY </text:span></text:span></text:p>
      <text:p text:style-name="P5"><text:span text:style-name="Strong_20_Emphasis"><text:span text:style-name="T1">W BIAŁEJ PODLASKIEJ</text:span></text:span></text:p>
      <text:p text:style-name="P6"/>
      <text:p text:style-name="P1"><text:span text:style-name="Strong_20_Emphasis"><text:span text:style-name="T3">Kiermasz sztuki ludowej, palm, pisanek</text:span></text:span></text:p>
      <text:p text:style-name="P8"><text:span text:style-name="Strong_20_Emphasis"><text:span text:style-name="T2">oraz innych produktów regionalnych,</text:span></text:span></text:p>
      <text:p text:style-name="P7"><text:span text:style-name="Strong_20_Emphasis"><text:span text:style-name="T3">wytwarzanych tradycyjnymi metodami.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7">Plac Wolności, dn. 28 marca 2026r. (sobota)</text:span></text:span></text:p>
      <text:p text:style-name="P4"/>
      <text:p text:style-name="P2">REGULAMIN</text:p>
      <text:p text:style-name="P3"/>
      <text:p text:style-name="P13">Organizacja stoisk, warunki uczestnictwa:</text:p>
      <text:p text:style-name="P9"><text:span text:style-name="T12">1. </text:span><text:span text:style-name="T9">Organizator</text:span> – Prezydent Miasta Biała Podlaska, Bialskie Centrum Kultury im. Bogusława Kaczyńskiego w Białej Podlaskiej, Centrum Informacji Turystycznej i Kulturalnej w Białej Podlaskiej – plac Wolności 10, tel. 83-341-67-30, kom. 669-130-180.</text:p>
      <text:p text:style-name="P11">2. <text:span text:style-name="T6">Jarmark Wielkanocny na placu Wolności w Białej Podlaskiej jest imprezą o charakterze publicznym i otwartym.</text:span></text:p>
      <text:p text:style-name="P9">3. <text:span text:style-name="T9">Warunkiem uczestnictwa w Jarmarku</text:span> jest zgłoszenie udziału poprzez wypełnienie i przekazanie Organizatorowi formularza zgłoszeniowego oraz regulaminu Jarmarku, a następnie otrzymanie od Organizatora pisemnego potwierdzenia przyjęcia zgłoszenia, określającego opłatę, po uiszczeniu której wystawca uprawniony jest do udziału w imprezie.</text:p>
      <text:p text:style-name="P15"><text:span text:style-name="T11">4.</text:span> <text:span text:style-name="T10">Forma zgłoszenia:</text:span></text:p>
      <text:list xml:id="list224081807390524673" text:style-name="WWNum1">
        <text:list-item>
          <text:p text:style-name="P21">osobista,</text:p>
        </text:list-item>
        <text:list-item>
          <text:p text:style-name="P21">poczta elektroniczna: <text:span text:style-name="T13">cit@bialapodlaska.pl</text:span>, <text:span text:style-name="T13">beata.szpera@bck24.pl</text:span>,</text:p>
        </text:list-item>
        <text:list-item>
          <text:p text:style-name="P21">tradycyjna, na adres:<text:line-break/><text:span text:style-name="T9">Centrum Informacji Turystycznej i Kulturalnej<text:line-break/>Plac Wolności 10<text:line-break/>21-500 Biała Podlaska</text:span></text:p>
        </text:list-item>
      </text:list>
      <text:p text:style-name="P9"><text:span text:style-name="T10">Termin przyjmowania zgłoszeń: do 13 marca 2026 r. </text:span><text:span text:style-name="T14">Ilość wystawców może być ograniczona!</text:span></text:p>
      <text:p text:style-name="P9">5. Wystawcy, którzy zgłoszą swój akces i dokonają wpłaty <text:span text:style-name="T10">do dnia 6 marca 2026 r. </text:span><text:span text:style-name="T9">otrzymają 10% rabatu</text:span>.<text:line-break/>Pozostali wystawcy dokonują wpłaty w pełnej wysokości w<text:span text:style-name="T10"> terminie do dnia 13 marca 2026 r.</text:span></text:p>
      <text:p text:style-name="P9">6. Organizator zastrzega sobie prawo odmowy przyjęcia zgłoszenia uczestnictwa w Jarmarku.</text:p>
      <text:p text:style-name="P9">7. Lokalizację stoiska wskazuje Organizator, biorąc pod uwagę kolejność zgłoszenia oraz rodzaj asortymentu, z zastrzeżeniem prawa jej zmiany z przyczyn organizacyjnych lub technicznych.</text:p>
      <text:p text:style-name="P10">8. <text:span text:style-name="T5">Wjazd pojazdów na plac Wolności dozwolony jest wyłącznie w celu rozładunku i załadunku towaru podczas montażu i demontażu stoisk. Po zakończeniu tych czynności pojazdy zobowiązane są do niezwłocznego opuszczenia terenu Jarmarku.</text:span><text:span text:style-name="T17"><text:line-break/></text:span><text:span text:style-name="T5">W trakcie trwania Jarmarku Organizator zapewnia Wystawcom bezpłatny parking, usytuowany w bezpośrednim sąsiedztwie terenu wydarzenia.</text:span><text:span text:style-name="T17"><text:line-break/></text:span><text:span text:style-name="T5">Wystawca, wjeżdżając na plac Wolności, po weryfikacji danych pojazdu otrzyma kartę wjazdową, którą zobowiązany jest umieścić za przednią szybą samochodu w sposób widoczny dla służb porządkowych oraz osób upoważnionych do kontroli.</text:span><text:span text:style-name="T17"> </text:span></text:p>
      <text:p text:style-name="P15"><text:span text:style-name="T11">9.</text:span> <text:span text:style-name="T18">Wystawcy prowadzą działalność handlową w godzinach 10:00 – 17:00 w zaaranżowanym, estetycznym stoisku – </text:span><text:span text:style-name="T19">namiocie</text:span><text:span text:style-name="T18">. Montaż stoiska może nastąpić od godz. 7:00, natomiast demontaż w czasie godziny po jej zakończeniu. <text:s text:c="87"/></text:span><text:span text:style-name="T4">Zgodnie z harmonogramem organizacyjnym, działania przygotowawcze oraz organizacyjne będą prowadzone w godzinach 7:00–18:00. <text:s text:c="87"/></text:span><text:span text:style-name="T4">Jarmark odbywa się na placu Wolności, wzdłuż pierzei północno-zachodniej, północno-wschodniej oraz południowo-wschodniej, na których ruch pojazdów jest wyłączony w czasie trwania wydarzenia, z wyjątkiem wjazdu dla mieszkańców oraz służb ratowniczych. W dniu Jarmarku </text:span><text:soft-page-break/><text:span text:style-name="T4">dopuszczony jest również wjazd pojazdów Bialskiego Centrum Kultury oraz Wystawców – wyłącznie na czas montażu i demontażu stoisk.</text:span></text:p>
      <text:p text:style-name="P14">Wcześniejsze opuszczenie Jarmarku jest możliwe tylko za zgodą Organizatora. Opuszczenie miejsca wystawowego bez zgody Organizatora może skutkować odmową udziału w przyszłych wydarzeniach organizowanych przez CITiK.</text:p>
      <text:p text:style-name="P9">10. Wystawcy udostępniają tylko te artykuły, które zostały podane w formularzu zgłoszeniowym i potwierdzone ich przyjęciem. Organizator zastrzega sobie prawo do wyłączenia ze sprzedaży towaru lub stoiska, niezgodnego z charakterem Jarmarku.</text:p>
      <text:p text:style-name="P9">11. 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/text:p>
      <text:p text:style-name="P9">Pracownicy zatrudnieni w punktach żywnościowych oraz na stoiskach ze sprzedażą winni posiadać ważne książeczki badań do celów sanitarno–epidemiologicznych.</text:p>
      <text:p text:style-name="P9">Pokazy i warsztaty możliwe jedynie w uzgodnieniu z Organizatorem.</text:p>
      <text:p text:style-name="P9"><text:span text:style-name="T11">12.</text:span> <text:span text:style-name="T10">Opłaty:</text:span></text:p>
      <text:p text:style-name="P17">Wystawcy Jarmarku wnoszą opłatę za udział w następującej wysokości:<text:line-break/><text:span text:style-name="T10">a)</text:span> prowadzący działalność komercyjną artykułów spożywczych tj. wędliny, sery, ciasta, itd. – <text:span text:style-name="T10">50 zł</text:span> <text:span text:style-name="T10">brutto/1 m²</text:span><text:line-break/><text:span text:style-name="T10">b)</text:span> rękodzielnicy oraz twórcy ludowi i artystyczni – <text:span text:style-name="T10">20 zł brutto/1 m²</text:span><text:line-break/><text:span text:style-name="T10">c)</text:span> namiot Organizatora:<text:line-break/>– <text:span text:style-name="T10">40 zł brutto za 1 miejsce</text:span> - rękodzieło<text:line-break/>–<text:span text:style-name="T10">100 zł brutto za 1 miejsce</text:span> – produkty spożywcze <text:span text:style-name="T20">(stolik + krzesło) lub w miarę<text:line-break/>możliwości wielokrotność miejsca, we wspólnym namiocie Organizatora, gdzie </text:span><text:span text:style-name="T16">ilość miejsc jest ograniczona – decyduje kolejność zgłoszeń!</text:span></text:p>
      <text:p text:style-name="P16">Zwolnione z opłat są:</text:p>
      <text:list xml:id="list1801920018148112041" text:style-name="WWNum3">
        <text:list-item>
          <text:p text:style-name="P22">instytucje pożytku publicznego o charakterze charytatywnym,</text:p>
        </text:list-item>
        <text:list-item>
          <text:p text:style-name="P22">miejskie instytucje kultury.</text:p>
        </text:list-item>
      </text:list>
      <text:p text:style-name="P9">Opłatę za udział w Jarmarku należy wnieść przed rozpoczęciem działalności, w wysokości potwierdzonej przez Organizatora, najpóźniej:<text:line-break/><text:span text:style-name="T9">do dnia 13 marca 2026 r. na konto:</text:span><text:line-break/><text:span text:style-name="T15">PKO Bank Polski 92 1020 1260 0000 0502 0159 1817</text:span></text:p>
      <text:p text:style-name="P12">Organizator wystawia fakturę VAT bądź paragon fiskalny (wg informacji podanych w zgłoszeniu wystawcy).</text:p>
      <text:p text:style-name="P9"><text:span text:style-name="T11">13.</text:span> <text:span text:style-name="T10">Ubezpieczenia:</text:span></text:p>
      <text:list xml:id="list345662785495775937" text:style-name="WWNum4">
        <text:list-item>
          <text:p text:style-name="P18">Wystawcy ubezpieczają artykuły handlowe, reklamowe, urządzenia wystawowe i techniczne we własnym zakresie.</text:p>
        </text:list-item>
        <text:list-item>
          <text:p text:style-name="P18">Organizator nie ponosi odpowiedzialności za uszkodzenia towarów przed i w trakcie trwania Jarmarku oraz za szkody spowodowane kradzieżą, wandalizmem, działaniem sił przyrody i innymi przyczynami losowymi.</text:p>
        </text:list-item>
      </text:list>
      <text:p text:style-name="P9"><text:span text:style-name="T11">14.</text:span> <text:span text:style-name="T10">Postanowienia końcowe:</text:span></text:p>
      <text:list xml:id="list7679114863582759004" text:style-name="WWNum5">
        <text:list-item>
          <text:p text:style-name="P19">Wystawcy zobowiązani są do przestrzegania przepisów BHP i ppoż. oraz niniejszego Regulaminu, pod rygorem usunięcia z terenu Jarmarku.</text:p>
        </text:list-item>
        <text:list-item>
          <text:p text:style-name="P19">Przypadki nie uwzględnione w Regulaminie będą rozstrzygane na podstawie przepisów Kodeksu Cywilnego</text:p>
          <text:p text:style-name="P19"/>
          <text:p text:style-name="P20"><text:s text:c="84"/>……………………………………</text:p>
          <text:p text:style-name="P20"><text:s text:c="100"/>(data i podpi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1M</meta:editing-duration>
    <meta:editing-cycles>20</meta:editing-cycles>
    <meta:generator>OpenOffice/4.1.12$Win32 OpenOffice.org_project/4112m1$Build-9809</meta:generator>
    <dc:date>2026-02-05T09:49:16.20</dc:date>
    <meta:print-date>2026-01-27T15:18:38.12</meta:print-date>
    <meta:document-statistic meta:table-count="0" meta:image-count="0" meta:object-count="0" meta:page-count="2" meta:paragraph-count="41" meta:word-count="748" meta:character-count="6037"/>
    <meta:user-defined meta:name="Info 1"/>
    <meta:user-defined meta:name="Info 2"/>
    <meta:user-defined meta:name="Info 3"/>
    <meta:user-defined meta:name="Info 4"/>
  </office:meta>
</office:document-meta>
</file>