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Times New Roman"/>
    </style:style>
    <style:style style:name="P3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Times New Roman" style:font-name-complex="Verdana"/>
    </style:style>
    <style:style style:name="P4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  <style:tab-stop style:position="4.138cm"/>
        </style:tab-stops>
      </style:paragraph-properties>
      <style:text-properties style:font-name="Times New Roman" style:font-name-complex="Verdana"/>
    </style:style>
    <style:style style:name="P5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6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Verdana"/>
    </style:style>
    <style:style style:name="P7" style:family="paragraph" style:parent-style-name="Akapit_20_z_20_listą">
      <style:paragraph-properties fo:text-align="start" style:justify-single-word="false"/>
      <style:text-properties style:font-name="Times New Roman" style:font-name-complex="Verdana"/>
    </style:style>
    <style:style style:name="P8" style:family="paragraph" style:parent-style-name="Standard">
      <style:paragraph-properties loext:contextual-spacing="false" fo:margin-top="0cm" fo:margin-bottom="0cm" fo:text-align="start" style:justify-single-word="false">
        <style:tab-stops>
          <style:tab-stop style:position="1.482cm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10" style:family="paragraph" style:parent-style-name="Text_20_body">
      <style:paragraph-properties loext:contextual-spacing="false" fo:margin-top="0cm" fo:margin-bottom="0cm" fo:text-align="start" style:justify-single-word="false">
        <style:tab-stops/>
      </style:paragraph-properties>
    </style:style>
    <style:style style:name="P11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000000" style:font-name="Times New Roman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2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669900" style:font-name="Times New Roman" fo:font-style="normal" style:font-style-asian="normal" style:font-style-complex="normal"/>
    </style:style>
    <style:style style:name="P13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/>
    </style:style>
    <style:style style:name="P14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2.021cm"/>
        </style:tab-stops>
      </style:paragraph-properties>
      <style:text-properties style:font-name="Times New Roman"/>
    </style:style>
    <style:style style:name="P15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 style:font-name-asian="Verdana" style:font-name-complex="Verdana"/>
    </style:style>
    <style:style style:name="P16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 style:font-name-complex="Verdana"/>
    </style:style>
    <style:style style:name="P17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loext:contextual-spacing="false" fo:margin-left="2.501cm" fo:margin-right="0cm" fo:margin-top="0cm" fo:margin-bottom="0cm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Times New Roman" style:font-name-complex="Verdana"/>
    </style:style>
    <style:style style:name="P20" style:family="paragraph" style:parent-style-name="Text_20_body">
      <style:paragraph-properties loext:contextual-spacing="false" fo:margin-left="1.752cm" fo:margin-right="0cm" fo:margin-top="0cm" fo:margin-bottom="0cm" fo:text-align="start" style:justify-single-word="false" fo:text-indent="0cm" style:auto-text-indent="false">
        <style:tab-stops>
          <style:tab-stop style:position="4.138cm"/>
        </style:tab-stops>
      </style:paragraph-properties>
      <style:text-properties style:font-name="Times New Roman" style:font-name-asian="Verdana" style:font-name-complex="Verdana"/>
    </style:style>
    <style:style style:name="P21" style:family="paragraph" style:parent-style-name="Text_20_body">
      <style:paragraph-properties loext:contextual-spacing="false" fo:margin-left="1.752cm" fo:margin-right="0cm" fo:margin-top="0cm" fo:margin-bottom="0cm" fo:text-align="start" style:justify-single-word="false" fo:text-indent="0cm" style:auto-text-indent="false"/>
      <style:text-properties style:font-name="Times New Roman" style:font-name-complex="Verdana"/>
    </style:style>
    <style:style style:name="P22" style:family="paragraph" style:parent-style-name="Text_20_body">
      <style:paragraph-properties loext:contextual-spacing="false" fo:margin-left="2.387cm" fo:margin-right="0cm" fo:margin-top="0cm" fo:margin-bottom="0cm" fo:text-align="start" style:justify-single-word="false" fo:text-indent="0cm" style:auto-text-indent="false"/>
      <style:text-properties style:font-name="Times New Roman" style:font-name-complex="Verdana"/>
    </style:style>
    <style:style style:name="P23" style:family="paragraph" style:parent-style-name="Standard" style:list-style-name="WW8Num2">
      <style:paragraph-properties fo:text-align="start" style:justify-single-word="false">
        <style:tab-stops>
          <style:tab-stop style:position="2.387cm"/>
        </style:tab-stops>
      </style:paragraph-properties>
      <style:text-properties style:font-name="Times New Roman"/>
    </style:style>
    <style:style style:name="P24" style:family="paragraph" style:parent-style-name="Standard" style:list-style-name="WW8Num2">
      <style:paragraph-properties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/>
    </style:style>
    <style:style style:name="P25" style:family="paragraph" style:parent-style-name="Standard" style:list-style-name="WW8Num2">
      <style:paragraph-properties loext:contextual-spacing="false" fo:margin-top="0cm" fo:margin-bottom="0cm" fo:text-align="start" style:justify-single-word="false">
        <style:tab-stops>
          <style:tab-stop style:position="1.482cm"/>
        </style:tab-stops>
      </style:paragraph-properties>
      <style:text-properties style:font-name="Times New Roman"/>
    </style:style>
    <style:style style:name="P26" style:family="paragraph" style:parent-style-name="Standard" style:list-style-name="WW8Num2">
      <style:paragraph-properties loext:contextual-spacing="false" fo:margin-top="0cm" fo:margin-bottom="0cm" fo:text-align="start" style:justify-single-word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28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/>
    </style:style>
    <style:style style:name="P29" style:family="paragraph" style:parent-style-name="Text_20_body" style:list-style-name="WW8Num2">
      <style:paragraph-properties loext:contextual-spacing="false" fo:margin-top="0cm" fo:margin-bottom="0cm" fo:text-align="start" style:justify-single-word="false"/>
      <style:text-properties style:font-name="Times New Roman"/>
    </style:style>
    <style:style style:name="P30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 fo:font-weight="normal" style:font-weight-asian="normal" style:font-name-complex="Verdana" style:font-weight-complex="normal"/>
    </style:style>
    <style:style style:name="P31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4.387cm"/>
        </style:tab-stops>
      </style:paragraph-properties>
      <style:text-properties style:font-name="Times New Roman" fo:font-weight="normal" style:font-weight-asian="normal" style:font-name-complex="Verdana" style:font-weight-complex="normal"/>
    </style:style>
    <style:style style:name="P32" style:family="paragraph" style:parent-style-name="Text_20_body" style:list-style-name="WW8Num2">
      <style:paragraph-properties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 style:font-name-complex="Verdana"/>
    </style:style>
    <style:style style:name="P33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Times New Roman" style:font-name-complex="Verdana"/>
    </style:style>
    <style:style style:name="P34" style:family="paragraph" style:parent-style-name="Text_20_body" style:list-style-name="WW8Num2">
      <style:paragraph-properties loext:contextual-spacing="false" fo:margin-top="0cm" fo:margin-bottom="0cm" fo:text-align="start" style:justify-single-word="false"/>
      <style:text-properties style:font-name="Times New Roman" style:font-name-complex="Verdana"/>
    </style:style>
    <style:style style:name="P35" style:family="paragraph" style:parent-style-name="Text_20_body" style:list-style-name="WW8Num2">
      <style:paragraph-properties fo:margin-top="0cm" fo:margin-bottom="0cm" fo:text-align="start" style:justify-single-word="false">
        <style:tab-stops>
          <style:tab-stop style:position="4.138cm"/>
        </style:tab-stops>
      </style:paragraph-properties>
      <style:text-properties style:font-name="Times New Roman" style:font-name-complex="Verdana"/>
    </style:style>
    <style:style style:name="P36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4.138cm"/>
        </style:tab-stops>
      </style:paragraph-properties>
      <style:text-properties style:font-name="Times New Roman" style:font-name-complex="Verdana"/>
    </style:style>
    <style:style style:name="P37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fo:color="#ff0000" style:font-name="Times New Roman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38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4.138cm"/>
        </style:tab-stops>
      </style:paragraph-properties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" style:family="text">
      <style:text-properties fo:color="#ff0000" style:text-underline-style="none" fo:font-weight="bold" style:font-weight-asian="bold" style:font-name-complex="Verdana" style:font-weight-complex="bold"/>
    </style:style>
    <style:style style:name="T4" style:family="text">
      <style:text-properties fo:color="#ff0000" style:font-name="Times New Roman" style:text-underline-style="none" fo:font-weight="bold" style:font-weight-asian="bold" style:font-name-complex="Verdana" style:font-weight-complex="bold"/>
    </style:style>
    <style:style style:name="T5" style:family="text">
      <style:text-properties fo:color="#006600" style:font-name="Times New Roman" fo:font-size="20pt" fo:font-style="normal" style:font-size-asian="20pt" style:font-style-asian="normal" style:font-name-complex="Verdana" style:font-size-complex="20pt" style:font-style-complex="normal"/>
    </style:style>
    <style:style style:name="T6" style:family="text">
      <style:text-properties style:text-position="super 58%" fo:font-weight="bold" style:font-weight-asian="bold" style:font-name-complex="Verdana" style:font-weight-complex="normal"/>
    </style:style>
    <style:style style:name="T7" style:family="text">
      <style:text-properties style:text-position="super 58%" fo:font-weight="bold" style:font-weight-asian="bold" style:font-name-complex="Verdana" style:font-weight-complex="bold"/>
    </style:style>
    <style:style style:name="T8" style:family="text">
      <style:text-properties style:text-position="super 58%" fo:font-weight="normal" style:font-weight-asian="normal" style:font-name-complex="Verdana" style:font-weight-complex="normal"/>
    </style:style>
    <style:style style:name="T9" style:family="text">
      <style:text-properties style:text-position="super 58%" style:font-name="Times New Roman" fo:font-weight="bold" style:font-weight-asian="bold" style:font-name-complex="Verdana" style:font-weight-complex="normal"/>
    </style:style>
    <style:style style:name="T10" style:family="text">
      <style:text-properties style:text-position="super 58%" style:font-name="Times New Roman" fo:font-size="12pt" fo:font-weight="bold" style:font-size-asian="12pt" style:font-weight-asian="bold" style:font-name-complex="Verdana" style:font-size-complex="12pt" style:font-weight-complex="normal"/>
    </style:style>
    <style:style style:name="T11" style:family="text">
      <style:text-properties fo:color="#000000" style:text-underline-style="none" fo:font-weight="bold" style:font-weight-asian="bold" style:font-name-complex="Verdana" style:font-weight-complex="bold"/>
    </style:style>
    <style:style style:name="T12" style:family="text">
      <style:text-properties fo:color="#000000" style:text-underline-style="none" fo:font-weight="bold" style:font-weight-asian="bold" style:font-name-complex="Verdana" style:font-weight-complex="normal"/>
    </style:style>
    <style:style style:name="T13" style:family="text">
      <style:text-properties fo:color="#000000" style:text-underline-style="none" fo:font-weight="normal" style:font-weight-asian="normal" style:font-name-complex="Verdana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fo:font-weight="normal" style:font-name-asian="Verdana" style:font-weight-asian="normal" style:font-name-complex="Verdana" style:font-weight-complex="normal"/>
    </style:style>
    <style:style style:name="T16" style:family="text">
      <style:text-properties fo:color="#000000" style:font-name="Times New Roman" fo:font-size="14pt" fo:font-style="normal" style:text-underline-style="solid" style:text-underline-width="auto" style:text-underline-color="font-color" style:font-size-asian="14pt" style:font-style-asian="normal" style:font-name-complex="Verdana" style:font-size-complex="14pt" style:font-style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Verdana" style:font-size-complex="14pt" style:font-style-complex="normal"/>
    </style:style>
    <style:style style:name="T18" style:family="text">
      <style:text-properties fo:color="#000000" style:font-name="Times New Roman" style:text-underline-style="none" style:font-name-complex="Verdana"/>
    </style:style>
    <style:style style:name="T19" style:family="text">
      <style:text-properties fo:color="#000000" style:font-name="Times New Roman" style:text-underline-style="none" fo:font-weight="normal" style:font-name-asian="Verdana" style:font-weight-asian="normal" style:font-name-complex="Verdana" style:font-weight-complex="normal"/>
    </style:style>
    <style:style style:name="T20" style:family="text">
      <style:text-properties fo:color="#000000" style:font-name="Times New Roman" style:text-underline-style="none" fo:font-weight="normal" style:font-weight-asian="normal" style:font-name-complex="Verdana" style:font-weight-complex="normal"/>
    </style:style>
    <style:style style:name="T21" style:family="text">
      <style:text-properties fo:color="#000000" style:font-name="Times New Roman" style:text-underline-style="none" fo:font-weight="bold" style:font-weight-asian="bold" style:font-name-complex="Verdana" style:font-weight-complex="bold"/>
    </style:style>
    <style:style style:name="T22" style:family="text">
      <style:text-properties fo:font-variant="normal" fo:text-transform="none" fo:color="#ff0000" style:font-name="Times New Roman" fo:font-size="15pt" fo:letter-spacing="normal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T23" style:family="text">
      <style:text-properties fo:font-variant="normal" fo:text-transform="none" fo:color="#ff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4" style:family="text">
      <style:text-properties style:font-name-complex="Verdana"/>
    </style:style>
    <style:style style:name="T25" style:family="text">
      <style:text-properties fo:font-weight="bold" style:font-weight-asian="bold" style:font-name-complex="Verdana"/>
    </style:style>
    <style:style style:name="T26" style:family="text">
      <style:text-properties fo:font-weight="bold" style:font-weight-asian="bold" style:font-name-complex="Verdana" style:font-weight-complex="bold"/>
    </style:style>
    <style:style style:name="T27" style:family="text">
      <style:text-properties fo:font-weight="bold" style:font-weight-asian="bold" style:font-name-complex="Verdana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name-complex="Verdana" style:font-weight-complex="normal"/>
    </style:style>
    <style:style style:name="T30" style:family="text">
      <style:text-properties style:font-name-asian="Verdana" style:font-name-complex="Verdana"/>
    </style:style>
    <style:style style:name="T31" style:family="text">
      <style:text-properties style:font-name="Times New Roman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T32" style:family="text">
      <style:text-properties style:font-name="Times New Roman" style:font-name-complex="Verdana"/>
    </style:style>
    <style:style style:name="T33" style:family="text">
      <style:text-properties style:font-name="Times New Roman" fo:font-weight="bold" style:font-weight-asian="bold" style:font-name-complex="Verdana"/>
    </style:style>
    <style:style style:name="T34" style:family="text">
      <style:text-properties style:font-name="Times New Roman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5">JARMARK BOŻONARODZENIOWY </text:span></text:span></text:p>
      <text:p text:style-name="P17"><text:span text:style-name="Strong_20_Emphasis"><text:span text:style-name="T5">W BIAŁEJ PODLASKIEJ</text:span></text:span></text:p>
      <text:p text:style-name="P12"/>
      <text:p text:style-name="P9"><text:span text:style-name="Strong_20_Emphasis"><text:span text:style-name="T22">Kiermasz produktów regionalnych </text:span></text:span></text:p>
      <text:p text:style-name="P9"><text:span text:style-name="Strong_20_Emphasis"><text:span text:style-name="T22">wytwarzanych tradycyjnymi metodami, </text:span></text:span></text:p>
      <text:p text:style-name="P9"><text:span text:style-name="Strong_20_Emphasis"><text:span text:style-name="T22">ozdób świątecznych, sztuki ludowej, </text:span></text:span></text:p>
      <text:p text:style-name="P18"><text:span text:style-name="Strong_20_Emphasis"><text:span text:style-name="T23">rękodzieła oraz rzemiosła artystycznego.</text:span></text:span></text:p>
      <text:p text:style-name="P17"><text:span text:style-name="Strong_20_Emphasis"><text:span text:style-name="T16"/></text:span></text:p>
      <text:p text:style-name="P17"><text:span text:style-name="Strong_20_Emphasis"><text:span text:style-name="T17">Plac Wolności, dn. 20 grudnia 2025r. (sobota)</text:span></text:span></text:p>
      <text:p text:style-name="P11"/>
      <text:p text:style-name="P11">REGULAMIN</text:p>
      <text:p text:style-name="P14"/>
      <text:p text:style-name="P10"><text:span text:style-name="Strong_20_Emphasis"><text:span text:style-name="T31"><text:tab/></text:span></text:span><text:span text:style-name="Strong_20_Emphasis"><text:span text:style-name="T32">Organizacja stoisk, warunki uczestnictwa:</text:span></text:span></text:p>
      <text:p text:style-name="P19"/>
      <text:list xml:id="list6846309885945626978" text:style-name="WW8Num2">
        <text:list-item>
          <text:p text:style-name="P28"><text:span text:style-name="T26">Organizator</text:span><text:span text:style-name="T24"> – Prezydent Miasta Biała Podlaska, Bialskie Centrum Kultury im. Bogusława Kaczyńskiego w Białej Podlaskiej, </text:span><text:span text:style-name="T29">Centrum Informacji Turystycznej i Kulturalnej w Białej Podlaskiej, plac Wolności 10, </text:span></text:p>
          <text:p text:style-name="P30">tel. 83-341-67-30, kom. 669-130-180.</text:p>
        </text:list-item>
      </text:list>
      <text:p text:style-name="P15"><text:s text:c="5"/></text:p>
      <text:list xml:id="list29575049" text:continue-numbering="true" text:style-name="WW8Num2">
        <text:list-item>
          <text:p text:style-name="P28"><text:span text:style-name="T26">Warunkiem uczestnictwa w Jarmarku</text:span><text:span text:style-name="T24"> jest zgłoszenie udziału poprzez wypełnienie i przekazanie Organizatorowi formularza zgłoszeniowego oraz regulaminu Jarmarku, a następnie otrzymanie od Organizatora pisemnego przyjęcia zgłoszenia, określającego opłatę, po uiszczeniu której wystawca uprawniony jest do udziału w Imprezie. </text:span></text:p>
        </text:list-item>
      </text:list>
      <text:p text:style-name="P16"/>
      <text:list xml:id="list29601814" text:continue-numbering="true" text:style-name="WW8Num2">
        <text:list-item>
          <text:p text:style-name="P23"><text:span text:style-name="T26">Forma zgłoszenia:</text:span><text:span text:style-name="T24"> </text:span></text:p>
        </text:list-item>
      </text:list>
      <text:p text:style-name="P2"><text:span text:style-name="T30"><text:s/>-</text:span><text:span text:style-name="T24">osobista, </text:span></text:p>
      <text:p text:style-name="P1"><text:span text:style-name="T32"><text:s/>-poczta elektroniczna:</text:span><text:a xlink:type="simple" xlink:href="mailto:cit@bialapodlaska.pl" text:style-name="Internet_20_link" text:visited-style-name="Visited_20_Internet_20_Link"><text:span text:style-name="T32">cit@bialapodlaska.pl</text:span></text:a><text:span text:style-name="T32">, </text:span><text:a xlink:type="simple" xlink:href="mailto:beata.szpera@bck24.pl" text:style-name="Internet_20_link" text:visited-style-name="Visited_20_Internet_20_Link"><text:span text:style-name="T32">beata.szpera@bck24.pl</text:span></text:a><text:span text:style-name="T32">,</text:span></text:p>
      <text:p text:style-name="P3"><text:s/>-tradycyjna, na adres: </text:p>
      <text:p text:style-name="P5"><text:s text:c="2"/>Centrum Informacji Turystycznej <text:s/>i Kulturalnej </text:p>
      <text:p text:style-name="P5"><text:s text:c="2"/>w Białej Podlaskiej</text:p>
      <text:p text:style-name="P5"><text:s text:c="2"/>plac Wolności 10</text:p>
      <text:p text:style-name="P5"><text:s text:c="2"/>21-500 Biała Podlaska</text:p>
      <text:p text:style-name="P5"/>
      <text:p text:style-name="P2"><text:span text:style-name="T25"><text:tab/>Termin przyjmowania zgłoszeń</text:span><text:span text:style-name="T24">: </text:span><text:span text:style-name="T25">do 5 grudnia br.</text:span></text:p>
      <text:p text:style-name="P6"><text:tab/><text:span text:style-name="T1">Ilość wystawców może być ograniczona!</text:span></text:p>
      <text:p text:style-name="P4"/>
      <text:list xml:id="list29597107" text:continue-numbering="true" text:style-name="WW8Num2">
        <text:list-item>
          <text:p text:style-name="P28"><text:span text:style-name="T24">Wystawcy, którzy zgłoszą swój akces, otrzymają potwierdzenie przyjęcia udziału oraz dokonają wpłaty za udział w Jarmarku w </text:span><text:span text:style-name="T26">terminie do dnia 28 listopada br. otrzymają 10% rabatu</text:span><text:span text:style-name="T24">. Pozostali wystawcy dokonują wpłaty w pełnej wysokości </text:span><text:span text:style-name="T25">w terminie do dnia 10 grudnia br. </text:span><text:span text:style-name="T24"><text:s text:c="5"/></text:span></text:p>
        </text:list-item>
      </text:list>
      <text:p text:style-name="P20"><text:s text:c="3"/></text:p>
      <text:list xml:id="list29591177" text:continue-numbering="true" text:style-name="WW8Num2">
        <text:list-item>
          <text:p text:style-name="P33">Organizator zastrzega sobie prawo odmowy przyjęcia zgłoszenia uczestnictwa w Jarmarku. </text:p>
        </text:list-item>
      </text:list>
      <text:p text:style-name="P21"/>
      <text:list xml:id="list29589700" text:continue-numbering="true" text:style-name="WW8Num2">
        <text:list-item>
          <text:p text:style-name="P34">Lokalizację stoiska wskazuje Organizator, biorąc pod uwagę kolejność zgłoszenia oraz rodzaj asortymentu, przy czym zastrzega sobie prawo jej zmiany z przyczyn organizacyjnych lub technicznych.</text:p>
        </text:list-item>
      </text:list>
      <text:p text:style-name="P7"/>
      <text:list xml:id="list29578959" text:continue-numbering="true" text:style-name="WW8Num2">
        <text:list-header>
          <text:p text:style-name="P33"><text:soft-page-break/></text:p>
        </text:list-header>
        <text:list-item>
          <text:p text:style-name="P33">Parkowanie samochodów na placu Wolności dozwolone jest wyłącznie w trakcie montażu i demontażu stoisk. Natomiast w trakcie Jarmarku Organizator zabezpieczy bezpłatny parking Wystawcom, usytuowany obok Jarmarku.</text:p>
        </text:list-item>
      </text:list>
      <text:p text:style-name="P22"/>
      <text:list xml:id="list29597098" text:continue-numbering="true" text:style-name="WW8Num2">
        <text:list-item>
          <text:p text:style-name="P33">Wystawcy prowadzą działalność w godzinach 10:00 – 18:00 w zaaranżowanym, estetycznym stoisku – <text:span text:style-name="T28">namiocie</text:span>. Montaż stoiska może nastąpić od godz. 7:00, natomiast demontaż w czasie godziny po jej zakończeniu. </text:p>
          <text:p text:style-name="P37">Wcześniejsze opuszczenie Jarmarku jest możliwe tylko za zgodą Organizatora.</text:p>
          <text:p text:style-name="P37">Opuszczenie miejsca wystawowego bez zgody Organizatora może skutkować odmową udziału w przyszłych wydarzeniach organizowanych przez CITiK.</text:p>
        </text:list-item>
      </text:list>
      <text:p text:style-name="P13"/>
      <text:list xml:id="list29583509" text:continue-numbering="true" text:style-name="WW8Num2">
        <text:list-item>
          <text:p text:style-name="P32">Wystawcy udostępniają tylko te artykuły, które zostały podane w formularzu zgłoszeniowym Jarmarku i potwierdzone ich przyjęciem. Organizator zastrzega sobie prawo do wyłączenia ze sprzedaży towaru-stoiska, niezgodnego z charakterem Jarmarku.<text:line-break/></text:p>
        </text:list-item>
        <text:list-item>
          <text:p text:style-name="P32">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text:line-break/>Pracownicy zatrudnieni w punktach żywnościowych oraz na stoiskach ze sprzedażą winni posiadać ważne książeczki badań do celów sanitarno–epidemiologicznych.<text:tab/> <text:line-break/>Pokazy i warsztaty możliwe jedynie w uzgodnieniu z Organizatorem.<text:line-break/></text:p>
        </text:list-item>
        <text:list-item>
          <text:p text:style-name="P24"><text:span text:style-name="T26">Opłaty:</text:span><text:span text:style-name="T29"><text:line-break/>Wystawcy Jarmarku, wnoszą opłatę za udział w Jarmarku w następującej <text:s/>wysokości:<text:line-break/></text:span><text:span text:style-name="T26">a)</text:span><text:span text:style-name="T29"> prowadzący działalność</text:span><text:span text:style-name="T27"> </text:span><text:span text:style-name="T29">komercyjną</text:span><text:span text:style-name="T27"> </text:span><text:span text:style-name="T29">artykułów spożywczych, tj.</text:span><text:span text:style-name="T27"> </text:span><text:span text:style-name="T29">wędliny, sery, ciasta itd. </text:span><text:span text:style-name="T27">– 50 zł brutto/</text:span><text:span text:style-name="T26">1 m</text:span><text:span text:style-name="T7">2</text:span></text:p>
          <text:p text:style-name="P25"><text:span text:style-name="T26">b)</text:span><text:span text:style-name="T29"> rękodzielnicy oraz twórcy ludowi i artystyczni:<text:line-break/> - </text:span><text:span text:style-name="T26">20 </text:span><text:span text:style-name="T27"><text:s/>zł <text:s/>brutto/1 m</text:span><text:span text:style-name="T6">2</text:span></text:p>
          <text:p text:style-name="P25"><text:span text:style-name="T26">c) </text:span><text:span text:style-name="T29">namiot Organizatora:</text:span></text:p>
          <text:p text:style-name="P25"><text:span text:style-name="T29">- </text:span><text:span text:style-name="T27">40 zł brutto</text:span><text:span text:style-name="T29"> </text:span><text:span text:style-name="T27">za 1 miejsce</text:span><text:span text:style-name="T29"> – rękodzieło, </text:span></text:p>
          <text:p text:style-name="P25"><text:span text:style-name="T29">- </text:span><text:span text:style-name="T26">100 zł brutto za 1 miejsce </text:span><text:span text:style-name="T29">- produkty spożywcze (stolik + krzesło) lub w miarę<text:line-break/>możliwości wielokrotność miejsca, we wspólnym namiocie Organizatora, gdzie </text:span><text:span text:style-name="T2">ilość miejsc jest ograniczona – decyduje kolejność zgłoszeń!<text:line-break/><text:line-break/></text:span><text:span text:style-name="T11">Zwolnione z opłat są: </text:span></text:p>
          <text:p text:style-name="P31">- instytucje pożytku publicznego o charakterze charytatywnym,</text:p>
          <text:p text:style-name="P25"><text:span text:style-name="T13">- miejskie instytucje kultury.<text:line-break/><text:line-break/>Opłatę za udział w Jarmarku należy wnieść przed rozpoczęciem działalności,</text:span><text:span text:style-name="T15"> </text:span><text:span text:style-name="T13">w wysokości potwierdzonej przez Organizatora, najpóźniej:<text:line-break/><text:line-break/></text:span><text:span text:style-name="T12">do dnia 10 grudnia 2025r.</text:span><text:span text:style-name="T13"> na konto:<text:line-break/></text:span><text:span text:style-name="T3">PKO Bank Polski 92 1020 1260 0000 0502 0159 1817<text:line-break/><text:line-break/></text:span><text:span text:style-name="T11">Organizator wystawia fakturę VAT bądź paragon fiskalny</text:span><text:span text:style-name="T3"> </text:span><text:span text:style-name="T11">(wg.informacji podanych w zgłoszeniu wystawcy).</text:span><text:span text:style-name="T3"><text:line-break/></text:span></text:p>
          <text:p text:style-name="P26"><text:soft-page-break/><text:span text:style-name="Strong_20_Emphasis"><text:span text:style-name="T18"/></text:span></text:p>
          <text:p text:style-name="P26"><text:span text:style-name="Strong_20_Emphasis"><text:span text:style-name="T18"/></text:span></text:p>
          <text:p text:style-name="P26"><text:span text:style-name="Strong_20_Emphasis"><text:span text:style-name="T18"/></text:span></text:p>
        </text:list-item>
      </text:list>
      <text:p text:style-name="P8"><text:span text:style-name="Strong_20_Emphasis"><text:span text:style-name="T18"/></text:span></text:p>
      <text:list xml:id="list29587984" text:continue-numbering="true" text:style-name="WW8Num2">
        <text:list-header>
          <text:p text:style-name="P26"><text:span text:style-name="Strong_20_Emphasis"><text:span text:style-name="T18"/></text:span></text:p>
        </text:list-header>
        <text:list-item>
          <text:p text:style-name="P26"><text:span text:style-name="Strong_20_Emphasis"><text:span text:style-name="T18">Ubezpieczenia:<text:line-break/></text:span></text:span><text:span text:style-name="Strong_20_Emphasis"><text:span text:style-name="T19">- </text:span></text:span><text:span text:style-name="Strong_20_Emphasis"><text:span text:style-name="T20">Wystawcy ubezpieczają artykuły handlowe, reklamowe, urządzenia </text:span></text:span><text:span text:style-name="T32">wystawowe i techniczne we własnym zakresie.<text:line-break/> </text:span><text:span text:style-name="T33">- </text:span><text:span text:style-name="T32">Organizator nie ponosi odpowiedzialności za uszkodzenia towarów</text:span><text:span text:style-name="T34"> </text:span><text:span text:style-name="T32">przed i w trakcie trwania Jarmarku oraz za szkody spowodowane </text:span><text:span text:style-name="Strong_20_Emphasis"><text:span text:style-name="T20">kradzieżą, wandalizmem, działaniem sił przyrody i innymi przyczynami losowymi.</text:span></text:span><text:span text:style-name="T4"><text:line-break/></text:span></text:p>
        </text:list-item>
        <text:list-item>
          <text:p text:style-name="P38"><text:span text:style-name="Strong_20_Emphasis"><text:span text:style-name="T21">Postanowienia końcowe</text:span></text:span><text:span text:style-name="T21"> :<text:line-break/></text:span><text:span text:style-name="T20">- Wystawcy zobowiązani są do przestrzegania <text:s/>przepisów BHP </text:span></text:p>
          <text:p text:style-name="P34">i ppoż. oraz niniejszego Regulaminu, pod rygorem usunięcia </text:p>
          <text:p text:style-name="P29"><text:span text:style-name="T24">z terenu Jarmarku.<text:tab/><text:line-break/></text:span><text:span text:style-name="T25"> - </text:span><text:span text:style-name="T24">Przypadki nie uwzględnione w Regulaminie będą rozstrzygane na podstawie</text:span><text:span text:style-name="T30"> </text:span><text:span text:style-name="T24">przepisów Kodeksu Cywilnego.</text:span></text:p>
          <text:p text:style-name="P36"/>
          <text:p text:style-name="P35"><text:line-break/><text:tab/><text:tab/><text:line-break/><text:tab/><text:tab/><text:tab/><text:tab/><text:tab/><text:tab/> <text:s text:c="4"/><text:line-break/> <text:s/><text:span text:style-name="T14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re_3f__3f__20_tekstu" style:display-name="Tre?? tekstu" style:family="paragraph" style:parent-style-name="Domy_3f_lnie">
      <style:paragraph-properties fo:margin-top="0cm" fo:margin-bottom="0.212cm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W8Num2z0" style:family="text">
      <style:text-properties style:font-name="Verdana" fo:font-size="12pt" fo:language="pl" fo:country="PL" fo:font-weight="bold" style:font-size-asian="12pt" style:font-weight-asian="bold" style:font-name-complex="Verdana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1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0T14:36:19.71</meta:creation-date>
    <meta:print-date>2024-10-10T14:59:35.68</meta:print-date>
    <dc:date>2025-10-22T09:30:59.90</dc:date>
    <meta:editing-duration>PT1H2M30S</meta:editing-duration>
    <meta:editing-cycles>11</meta:editing-cycles>
    <meta:generator>OpenOffice/4.1.12$Win32 OpenOffice.org_project/4112m1$Build-9809</meta:generator>
    <meta:document-statistic meta:table-count="0" meta:image-count="0" meta:object-count="0" meta:page-count="3" meta:paragraph-count="45" meta:word-count="617" meta:character-count="4845"/>
  </office:meta>
</office:document-meta>
</file>