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ubuntu" svg:font-family="ubuntu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>
        <style:tab-stops/>
      </style:paragraph-properties>
    </style:style>
    <style:style style:name="P3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4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Verdana" style:font-name-asian="Verdana" style:font-name-complex="Verdana"/>
    </style:style>
    <style:style style:name="P5" style:family="paragraph" style:parent-style-name="Text_20_body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000000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7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fo:color="#669900" fo:font-style="normal" style:font-style-asian="normal" style:font-style-complex="normal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9" style:family="paragraph" style:parent-style-name="Akapit_20_z_20_listą">
      <style:paragraph-properties fo:text-align="start" style:justify-single-word="false"/>
      <style:text-properties style:font-name="Verdana" style:font-name-complex="Verdana"/>
    </style:style>
    <style:style style:name="P10" style:family="paragraph" style:parent-style-name="Text_20_body">
      <style:paragraph-properties loext:contextual-spacing="false" fo:margin-left="2.501cm" fo:margin-right="0cm" fo:margin-top="0cm" fo:margin-bottom="0cm" fo:text-align="center" style:justify-single-word="false" fo:text-indent="0cm" style:auto-text-indent="false">
        <style:tab-stops>
          <style:tab-stop style:position="3.253cm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style:font-name-complex="Verdana"/>
    </style:style>
    <style:style style:name="P12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  <style:tab-stop style:position="4.138cm"/>
        </style:tab-stops>
      </style:paragraph-properties>
      <style:text-properties style:font-name="Verdana" style:font-name-complex="Verdana"/>
    </style:style>
    <style:style style:name="P13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fo:font-weight="bold" style:font-weight-asian="bold" style:font-name-complex="Verdana"/>
    </style:style>
    <style:style style:name="P15" style:family="paragraph" style:parent-style-name="Text_20_body">
      <style:paragraph-properties loext:contextual-spacing="false" fo:margin-left="2.251cm" fo:margin-right="0cm" fo:margin-top="0cm" fo:margin-bottom="0cm" fo:text-align="start" style:justify-single-word="false" fo:text-indent="-0.25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17" style:family="paragraph" style:parent-style-name="Text_20_body">
      <style:paragraph-properties loext:contextual-spacing="false" fo:margin-left="1.752cm" fo:margin-right="0cm" fo:margin-top="0cm" fo:margin-bottom="0cm" fo:text-align="start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Text_20_body">
      <style:paragraph-properties loext:contextual-spacing="false" fo:margin-left="2.387cm" fo:margin-right="0cm" fo:margin-top="0cm" fo:margin-bottom="0cm" fo:text-align="start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0" style:family="paragraph" style:parent-style-name="Standard" style:list-style-name="WW8Num2">
      <style:paragraph-properties fo:text-align="start" style:justify-single-word="false">
        <style:tab-stops>
          <style:tab-stop style:position="2.387cm"/>
        </style:tab-stops>
      </style:paragraph-properties>
    </style:style>
    <style:style style:name="P21" style:family="paragraph" style:parent-style-name="Standard" style:list-style-name="WW8Num2">
      <style:paragraph-properties fo:margin-top="0cm" fo:margin-bottom="0cm" fo:text-align="start" style:justify-single-word="false">
        <style:tab-stops>
          <style:tab-stop style:position="2.387cm"/>
        </style:tab-stops>
      </style:paragraph-properties>
    </style:style>
    <style:style style:name="P22" style:family="paragraph" style:parent-style-name="Standard" style:list-style-name="WW8Num2">
      <style:paragraph-properties loext:contextual-spacing="false" fo:margin-top="0cm" fo:margin-bottom="0cm" fo:text-align="start" style:justify-single-word="false">
        <style:tab-stops>
          <style:tab-stop style:position="1.482cm"/>
        </style:tab-stops>
      </style:paragraph-properties>
    </style:style>
    <style:style style:name="P23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</style:style>
    <style:style style:name="P24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138cm"/>
        </style:tab-stops>
      </style:paragraph-properties>
    </style:style>
    <style:style style:name="P25" style:family="paragraph" style:parent-style-name="Text_20_body" style:list-style-name="WW8Num2">
      <style:paragraph-properties loext:contextual-spacing="false" fo:margin-top="0cm" fo:margin-bottom="0cm" fo:text-align="start" style:justify-single-word="false"/>
    </style:style>
    <style:style style:name="P26" style:family="paragraph" style:parent-style-name="Text_20_body" style:list-style-name="WW8Num2">
      <style:paragraph-properties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27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28" style:family="paragraph" style:parent-style-name="Text_20_body" style:list-style-name="WW8Num2">
      <style:paragraph-properties loext:contextual-spacing="false" fo:margin-top="0cm" fo:margin-bottom="0cm" fo:text-align="start" style:justify-single-word="false"/>
      <style:text-properties style:font-name="Verdana" style:font-name-complex="Verdana"/>
    </style:style>
    <style:style style:name="P29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30" style:family="paragraph" style:parent-style-name="Text_20_body" style:list-style-name="WW8Num2">
      <style:paragraph-properties fo:margin-top="0cm" fo:margin-bottom="0cm" fo:text-align="end" style:justify-single-word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31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387cm"/>
        </style:tab-stops>
      </style:paragraph-properties>
      <style:text-properties style:font-name="Verdana" fo:font-weight="normal" style:font-weight-asian="normal" style:font-name-complex="Verdana" style:font-weight-complex="normal"/>
    </style:style>
    <style:style style:name="P32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2.387cm"/>
        </style:tab-stops>
      </style:paragraph-properties>
      <style:text-properties fo:color="#ff0000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33" style:family="paragraph" style:parent-style-name="Text_20_body" style:list-style-name="WW8Num2">
      <style:paragraph-properties loext:contextual-spacing="false" fo:margin-top="0cm" fo:margin-bottom="0cm" fo:text-align="start" style:justify-single-word="false">
        <style:tab-stops>
          <style:tab-stop style:position="4.138cm"/>
        </style:tab-stops>
      </style:paragraph-properties>
      <style:text-properties fo:color="#000000" style:font-name="Verdana" style:text-underline-style="none" fo:font-weight="normal" style:font-weight-asian="normal" style:font-name-complex="Verdana" style:font-weight-complex="normal"/>
    </style:style>
    <style:style style:name="T1" style:family="text">
      <style:text-properties fo:color="#ff0000"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" style:family="text">
      <style:text-properties fo:color="#ff0000" style:font-name="Verdana" style:text-underline-style="none" fo:font-weight="bold" style:font-weight-asian="bold" style:font-name-complex="Verdana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6600" style:font-name="Verdana" fo:font-size="20pt" fo:font-style="normal" style:font-size-asian="20pt" style:font-style-asian="normal" style:font-name-complex="Verdana" style:font-size-complex="20pt" style:font-style-complex="normal"/>
    </style:style>
    <style:style style:name="T5" style:family="text"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bold" style:font-weight-asian="bold" style:font-name-complex="Verdana" style:font-weight-complex="normal"/>
    </style:style>
    <style:style style:name="T11" style:family="text">
      <style:text-properties style:font-name="Verdana" fo:font-weight="normal" style:font-weight-asian="normal" style:font-name-complex="Verdana" style:font-weight-complex="normal"/>
    </style:style>
    <style:style style:name="T12" style:family="text">
      <style:text-properties style:text-position="super 58%" style:font-name="Verdana" fo:font-weight="bold" style:font-weight-asian="bold" style:font-name-complex="Verdana" style:font-weight-complex="normal"/>
    </style:style>
    <style:style style:name="T13" style:family="text">
      <style:text-properties fo:color="#000000" style:font-name="Verdana" style:text-underline-style="none" fo:font-weight="bold" style:font-weight-asian="bold" style:font-name-complex="Verdana" style:font-weight-complex="bold"/>
    </style:style>
    <style:style style:name="T14" style:family="text">
      <style:text-properties fo:color="#000000" style:font-name="Verdana" style:text-underline-style="none" fo:font-weight="bold" style:font-weight-asian="bold" style:font-name-complex="Verdana" style:font-weight-complex="normal"/>
    </style:style>
    <style:style style:name="T15" style:family="text">
      <style:text-properties fo:color="#000000" style:font-name="Verdana" style:text-underline-style="none" fo:font-weight="normal" style:font-weight-asian="normal" style:font-name-complex="Verdana" style:font-weight-complex="normal"/>
    </style:style>
    <style:style style:name="T16" style:family="text">
      <style:text-properties fo:color="#000000" style:font-name="Verdana" style:text-underline-style="none" fo:font-weight="normal" style:font-name-asian="Verdana" style:font-weight-asian="normal" style:font-name-complex="Verdana" style:font-weight-complex="normal"/>
    </style:style>
    <style:style style:name="T17" style:family="text">
      <style:text-properties fo:color="#000000" style:font-name="Verdana" style:text-underline-style="none" style:font-name-complex="Verdana"/>
    </style:style>
    <style:style style:name="T18" style:family="text">
      <style:text-properties fo:color="#000000" style:font-name="Verdana" fo:font-size="14pt" fo:font-style="normal" style:text-underline-style="solid" style:text-underline-width="auto" style:text-underline-color="font-color" style:font-size-asian="14pt" style:font-style-asian="normal" style:font-name-complex="Verdana" style:font-size-complex="14pt" style:font-style-complex="normal"/>
    </style:style>
    <style:style style:name="T19" style:family="text">
      <style:text-properties fo:color="#000000" style:font-name="Verdana" fo:font-size="14pt" fo:font-style="normal" style:text-underline-style="none" fo:background-color="transparent" style:font-size-asian="14pt" style:font-style-asian="normal" style:font-name-complex="Verdana" style:font-size-complex="14pt" style:font-style-complex="normal"/>
    </style:style>
    <style:style style:name="T20" style:family="text">
      <style:text-properties fo:font-variant="normal" fo:text-transform="none" fo:color="#669900" style:font-name="Verdana" fo:font-size="15pt" fo:letter-spacing="normal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T21" style:family="text">
      <style:text-properties fo:font-variant="normal" fo:text-transform="none" fo:color="#669900" style:font-name="Verdana" fo:font-size="15pt" fo:letter-spacing="normal" fo:font-style="normal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JARMARK WIELKANOCNY </text:span></text:span></text:p>
      <text:p text:style-name="P1"><text:span text:style-name="Strong_20_Emphasis"><text:span text:style-name="T4">W BIAŁEJ PODLASKIEJ</text:span></text:span></text:p>
      <text:p text:style-name="P7"/>
      <text:p text:style-name="P8"><text:span text:style-name="Strong_20_Emphasis"><text:span text:style-name="T20">Kiermasz sztuki ludowej, palm, pisanek</text:span></text:span></text:p>
      <text:p text:style-name="P19"><text:span text:style-name="Strong_20_Emphasis"><text:span text:style-name="T21">oraz innych produktów regionalnych,</text:span></text:span></text:p>
      <text:p text:style-name="P19"><text:span text:style-name="Strong_20_Emphasis"><text:span text:style-name="T21">wytwarzanych tradycyjnymi metodami.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19">Plac Wolności, dn. 12 kwietnia 2025 r.(sobota)</text:span></text:span></text:p>
      <text:p text:style-name="P6"/>
      <text:p text:style-name="P6">REGULAMIN</text:p>
      <text:p text:style-name="P1"/>
      <text:p text:style-name="P2"><text:span text:style-name="Strong_20_Emphasis"><text:span text:style-name="T5"><text:tab/></text:span></text:span><text:span text:style-name="Strong_20_Emphasis"><text:span text:style-name="T7">Organizacja stoisk, warunki uczestnictwa:</text:span></text:span></text:p>
      <text:p text:style-name="P10"/>
      <text:list xml:id="list3266355701308978388" text:style-name="WW8Num2">
        <text:list-item>
          <text:p text:style-name="P23"><text:span text:style-name="T9">Organizator</text:span><text:span text:style-name="T7"> – Prezydent Miasta Biała Podlaska, Bialskie Centrum Kultury im. Bogusława Kaczyńskiego w Białej Podlaskiej, </text:span><text:span text:style-name="T11">Centrum Informacji Turystycznej i Kulturalnej w Białej Podlaskiej- plac Wolności 10, tel. 83-341-67-30, kom. 669-130-180.</text:span></text:p>
        </text:list-item>
      </text:list>
      <text:p text:style-name="P4"><text:s text:c="5"/></text:p>
      <text:list xml:id="list32635523" text:continue-numbering="true" text:style-name="WW8Num2">
        <text:list-item>
          <text:p text:style-name="P23"><text:span text:style-name="T9">Warunkiem uczestnictwa w Jarmarku</text:span><text:span text:style-name="T7"> jest zgłoszenie udziału poprzez wypełnienie i przekazanie Organizatorowi formularza zgłoszeniowego oraz regulaminu Jarmarku, a następnie otrzymanie od Organizatora pisemnego przyjęcia zgłoszenia, określającego opłatę, po uiszczeniu której wystawca uprawniony jest do udziału w Imprezie. </text:span></text:p>
        </text:list-item>
      </text:list>
      <text:p text:style-name="P3"/>
      <text:list xml:id="list32621047" text:continue-numbering="true" text:style-name="WW8Num2">
        <text:list-item>
          <text:p text:style-name="P20"><text:span text:style-name="T9">Forma zgłoszenia:</text:span><text:span text:style-name="T7"> </text:span></text:p>
        </text:list-item>
      </text:list>
      <text:p text:style-name="P15"><text:span text:style-name="T6"><text:s/>-</text:span><text:span text:style-name="T7">osobista, </text:span></text:p>
      <text:p text:style-name="P15"><text:span text:style-name="T7"><text:s/>-poczta elektroniczna:</text:span><text:a xlink:type="simple" xlink:href="mailto:cit@bialapodlaska.pl" text:style-name="Internet_20_link" text:visited-style-name="Visited_20_Internet_20_Link"><text:span text:style-name="T7">cit@bialapodlaska.pl</text:span></text:a><text:span text:style-name="T7">, </text:span><text:a xlink:type="simple" xlink:href="mailto:beata.szpera@bck24.pl" text:style-name="Internet_20_link" text:visited-style-name="Visited_20_Internet_20_Link"><text:span text:style-name="T7">beata.szpera@bck24.pl</text:span></text:a><text:span text:style-name="T7">,</text:span></text:p>
      <text:p text:style-name="P11"><text:s/>-tradycyjna, na adres: </text:p>
      <text:p text:style-name="P13"><text:s text:c="2"/>Centrum Informacji Turystycznej <text:s/>i Kulturalnej </text:p>
      <text:p text:style-name="P13"><text:s text:c="2"/>w Białej Podlaskiej</text:p>
      <text:p text:style-name="P13"><text:s text:c="2"/>plac Wolności 10</text:p>
      <text:p text:style-name="P13"><text:s text:c="2"/>21-500 Biała Podlaska</text:p>
      <text:p text:style-name="P13"/>
      <text:p text:style-name="P15"><text:span text:style-name="T8"><text:tab/>Termin przyjmowania zgłoszeń</text:span><text:span text:style-name="T7">: </text:span><text:span text:style-name="T8">do 31 marca br.</text:span></text:p>
      <text:p text:style-name="P14"><text:tab/><text:span text:style-name="T3">Ilość wystawców może być ograniczona!</text:span></text:p>
      <text:p text:style-name="P12"/>
      <text:list xml:id="list32636690" text:continue-numbering="true" text:style-name="WW8Num2">
        <text:list-item>
          <text:p text:style-name="P23"><text:span text:style-name="T7">Wystawcy, którzy zgłoszą swój akces otrzymają potwierdzenie przyjęcia udziału oraz dokonają wpłaty za udział w Jarmarku w </text:span><text:span text:style-name="T9">terminie do dnia 14 marca br. otrzymają 10% rabatu</text:span><text:span text:style-name="T7">. Pozostali wystawcy dokonują wpłaty w pełnej wysokości </text:span><text:span text:style-name="T8">w terminie do dnia 31 marca br. </text:span><text:span text:style-name="T7"><text:s text:c="5"/></text:span></text:p>
        </text:list-item>
      </text:list>
      <text:p text:style-name="P16"><text:s text:c="3"/></text:p>
      <text:list xml:id="list32618765" text:continue-numbering="true" text:style-name="WW8Num2">
        <text:list-item>
          <text:p text:style-name="P27">Organizator zastrzega sobie prawo odmowy przyjęcia zgłoszenia uczestnictwa w Jarmarku. </text:p>
        </text:list-item>
      </text:list>
      <text:p text:style-name="P17"/>
      <text:list xml:id="list32633902" text:continue-numbering="true" text:style-name="WW8Num2">
        <text:list-item>
          <text:p text:style-name="P28"><text:soft-page-break/>Lokalizację stoiska wskazuje Organizator, biorąc pod uwagę kolejność zgłoszenia oraz rodzaj asortymentu, przy czym zastrzega sobie prawo jej zmiany z przyczyn organizacyjnych lub technicznych.</text:p>
        </text:list-item>
      </text:list>
      <text:p text:style-name="P9"/>
      <text:list xml:id="list32641230" text:continue-numbering="true" text:style-name="WW8Num2">
        <text:list-item>
          <text:p text:style-name="P27">Parkowanie samochodów na placu Wolności dozwolone jest wyłącznie w trakcie montażu i demontażu stoisk. Natomiast w trakcie Jarmarku Organizator zabezpieczy bezpłatny parking Wystawcom, usytuowany obok Jarmarku.</text:p>
        </text:list-item>
      </text:list>
      <text:p text:style-name="P18"/>
      <text:list xml:id="list32634210" text:continue-numbering="true" text:style-name="WW8Num2">
        <text:list-item>
          <text:p text:style-name="P27">Wystawcy prowadzą działalność w godzinach 10.00 – 17.00 w zaaranżowanym, estetycznym stoisku – namiocie. Montaż stoiskamoże nastąpić od godz. 7:00, natomiast demontaż w czasie godziny po jej zakończeniu. </text:p>
          <text:p text:style-name="P32">Wcześniejsze opuszczenie Jarmarku jest możliwe tylko za zgodą Organizatora.</text:p>
        </text:list-item>
      </text:list>
      <text:p text:style-name="P5"/>
      <text:list xml:id="list32631544" text:continue-numbering="true" text:style-name="WW8Num2">
        <text:list-item>
          <text:p text:style-name="P26">Wystawcy udostępniają tylko te artykuły, które zostały podane w formularzu zgłoszeniowym Jarmarku i potwierdzone ich przyjęciem. Organizator zastrzega sobie prawo do wyłączenia ze sprzedaży towaru-stoiska, niezgodnego z charakterem Jarmarku.<text:line-break/></text:p>
        </text:list-item>
        <text:list-item>
          <text:p text:style-name="P26">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text:line-break/><text:line-break/>Pracownicy zatrudnieni w punktach żywnościowych oraz na stoiskach ze sprzedażą winni posiadać ważne książeczki badań do celów sanitarno–epidemiologicznych.<text:tab/> <text:line-break/><text:line-break/>Pokazy i warsztaty możliwe jedynie w uzgodnieniu z Organizatorem.<text:line-break/></text:p>
        </text:list-item>
        <text:list-item>
          <text:p text:style-name="P21"><text:span text:style-name="T9">Opłaty:</text:span><text:span text:style-name="T11"><text:line-break/>Wystawcy Jarmarku, wnoszą opłatę za udział w Jarmarku w następującej <text:s/>wysokości:<text:line-break/></text:span><text:span text:style-name="T9">a)</text:span><text:span text:style-name="T11"> prowadzący działalność</text:span><text:span text:style-name="T10"> </text:span><text:span text:style-name="T11">komercyjną</text:span><text:span text:style-name="T10"> </text:span><text:span text:style-name="T11">artykułów spożywczych, tj.</text:span><text:span text:style-name="T10"> <text:s text:c="3"/></text:span><text:span text:style-name="T11">wędliny, sery, ciasta itd. </text:span><text:span text:style-name="T10">– 45 zł brutto/1 m</text:span><text:span text:style-name="T12">2</text:span></text:p>
          <text:p text:style-name="P22"><text:span text:style-name="T9">b)</text:span><text:span text:style-name="T11"> rękodzielnicy oraz twórcy ludowi i artystyczni:<text:line-break/><text:tab/>- </text:span><text:span text:style-name="T10">15 <text:s/>zł <text:s/>brutto/1 m</text:span><text:span text:style-name="T12">2<text:line-break/><text:tab/></text:span><text:span text:style-name="T10">- 30 zł brutto</text:span><text:span text:style-name="T11"> </text:span><text:span text:style-name="T10">za 1 miejsce</text:span><text:span text:style-name="T11"> (stolik + krzesło) lub w miarę<text:line-break/>możliwości wielokrotność miejsca, we wspólnym namiocie Organizatora, gdzie </text:span><text:span text:style-name="T1">ilość miejsc jest ograniczona – decyduje kolejność zgłoszeń!<text:line-break/><text:line-break/></text:span><text:span text:style-name="T13">Zwolnione z opłat są: </text:span></text:p>
          <text:p text:style-name="P31"><text:soft-page-break/>- instytucje pożytku publicznego o charakterze charytatywnym,</text:p>
          <text:p text:style-name="P22"><text:span text:style-name="T15">- miejskie instytucje kultury.<text:line-break/><text:line-break/>Opłatę za udział w Jarmarku należy wnieść przed rozpoczęciem działalności,</text:span><text:span text:style-name="T16"> </text:span><text:span text:style-name="T15">w wysokości potwierdzonej przez Organizatora, najpóźniej:<text:line-break/><text:line-break/></text:span><text:span text:style-name="T14">do dnia 31 marca 2025r.</text:span><text:span text:style-name="T15"> na konto:<text:line-break/></text:span><text:span text:style-name="T2">PKO Bank Polski 92 1020 1260 0000 0502 0159 1817<text:line-break/><text:line-break/></text:span><text:span text:style-name="T13">Organizator wystawia fakturę VAT bądź paragon fiskalny</text:span><text:span text:style-name="T2"> </text:span><text:span text:style-name="T13">(wg.informacji podanych w zgłoszeniu wystawcy).</text:span><text:span text:style-name="T2"><text:line-break/></text:span></text:p>
        </text:list-item>
        <text:list-item>
          <text:p text:style-name="P22"><text:span text:style-name="Strong_20_Emphasis"><text:span text:style-name="T17">Ubezpieczenia:<text:line-break/></text:span></text:span><text:span text:style-name="Strong_20_Emphasis"><text:span text:style-name="T16">- <text:s text:c="2"/></text:span></text:span><text:span text:style-name="Strong_20_Emphasis"><text:span text:style-name="T15">Wystawcy ubezpieczają artykuły handlowe, reklamowe, urządzenia </text:span></text:span><text:span text:style-name="T7">wystawowe i techniczne we własnym zakresie.<text:line-break/> </text:span><text:span text:style-name="T8">- <text:s text:c="2"/></text:span><text:span text:style-name="T7">Organizator nie ponosi odpowiedzialności za uszkodzenia towarów</text:span><text:span text:style-name="T6"> </text:span><text:span text:style-name="T7">przed i w trakcie trwania Jarmarku oraz za szkody spowodowane </text:span><text:span text:style-name="Strong_20_Emphasis"><text:span text:style-name="T15">kradzieżą, <text:s/>wandalizmem, działaniem sił przyrody i innymi przyczynami losowymi.</text:span></text:span><text:span text:style-name="T2"><text:line-break/></text:span></text:p>
        </text:list-item>
        <text:list-item>
          <text:p text:style-name="P24"><text:span text:style-name="Strong_20_Emphasis"><text:span text:style-name="T13">Postanowienia końcowe</text:span></text:span><text:span text:style-name="T13"> :<text:line-break/></text:span><text:span text:style-name="T15">- Wystawcy zobowiązani są do przestrzegania <text:s/>przepisów BHP </text:span></text:p>
          <text:p text:style-name="P28">i ppoż. oraz niniejszego Regulaminu, pod rygorem usunięcia </text:p>
          <text:p text:style-name="P25"><text:span text:style-name="T7">z terenu Jarmarku.<text:tab/><text:line-break/></text:span><text:span text:style-name="T8"> - </text:span><text:span text:style-name="T7">Przypadki nie uwzględnione w Regulaminie będą rozstrzygane na <text:s text:c="10"/>podstawie</text:span><text:span text:style-name="T6"> </text:span><text:span text:style-name="T7">przepisów Kodeksu Cywilnego.</text:span></text:p>
          <text:p text:style-name="P29"/>
          <text:p text:style-name="P30"><text:line-break/><text:tab/><text:tab/><text:line-break/><text:tab/><text:tab/><text:tab/><text:tab/><text:tab/><text:tab/> <text:s text:c="4"/><text:line-break/> <text:s/>……………….……………………………………</text:p>
          <text:p text:style-name="P33"><text:tab/><text:tab/><text:tab/><text:tab/> <text:s text:c="13"/>(data i podpis)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ubuntu" svg:font-family="ubuntu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margin-top="0cm" fo:margin-bottom="0.212cm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WW8Num2z0" style:family="text"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1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4:36:19.71</meta:creation-date>
    <meta:print-date>2024-10-10T14:59:35.68</meta:print-date>
    <dc:date>2025-01-30T12:36:03.41</dc:date>
    <meta:editing-duration>PT28M17S</meta:editing-duration>
    <meta:editing-cycles>7</meta:editing-cycles>
    <meta:generator>OpenOffice/4.1.12$Win32 OpenOffice.org_project/4112m1$Build-9809</meta:generator>
    <meta:document-statistic meta:table-count="0" meta:image-count="0" meta:object-count="0" meta:page-count="3" meta:paragraph-count="40" meta:word-count="587" meta:character-count="4645"/>
  </office:meta>
</office:document-meta>
</file>