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tyle="italic" style:font-name-asian="Verdana" style:font-style-asian="italic" style:font-name-complex="Verdana"/>
    </style:style>
    <style:style style:name="P2" style:family="paragraph" style:parent-style-name="Standard"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4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7" style:family="paragraph" style:parent-style-name="Standard">
      <style:paragraph-properties fo:margin-left="8.742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master-page-name="Standard">
      <style:paragraph-properties fo:margin-left="1.249cm" fo:margin-right="0cm" fo:text-indent="0cm" style:auto-text-indent="false" style:page-number="auto"/>
    </style:style>
    <style:style style:name="P10" style:family="paragraph" style:parent-style-name="Standard">
      <style:text-properties style:font-name="Verdana" style:font-name-complex="Verdana"/>
    </style:style>
    <style:style style:name="P11" style:family="paragraph" style:parent-style-name="Standard">
      <style:text-properties style:font-name="Verdana" fo:font-style="italic" fo:font-weight="normal" style:font-style-asian="italic" style:font-weight-asian="normal" style:font-name-complex="Verdana" style:font-style-complex="italic" style:font-weight-complex="normal"/>
    </style:style>
    <style:style style:name="P12" style:family="paragraph" style:parent-style-name="Standard" style:list-style-name="WW8Num1">
      <style:text-properties style:font-name="Verdana" fo:font-style="italic" fo:font-weight="normal" style:font-style-asian="italic" style:font-weight-asian="normal" style:font-name-complex="Verdana" style:font-style-complex="italic" style:font-weight-complex="normal"/>
    </style:style>
    <style:style style:name="P13" style:family="paragraph" style:parent-style-name="Standard" style:list-style-name="L1">
      <style:text-properties style:font-name="Verdana" fo:font-style="italic" fo:font-weight="normal" style:font-style-asian="italic" style:font-weight-asian="normal" style:font-name-complex="Verdana" style:font-style-complex="italic" style:font-weight-complex="normal"/>
    </style:style>
    <style:style style:name="P14" style:family="paragraph" style:parent-style-name="Standard">
      <style:text-properties style:font-name="Verdana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P15" style:family="paragraph" style:parent-style-name="Standard">
      <style:text-properties style:font-name="Verdana" fo:font-size="11pt" fo:font-style="italic" fo:font-weight="normal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6" style:family="paragraph" style:parent-style-name="Standard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7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Verdana" fo:font-size="14pt" fo:font-style="italic" fo:font-weight="bold" style:font-size-asian="14pt" style:font-style-asian="italic" style:font-weight-asian="bold" style:font-name-complex="Verdana" style:font-size-complex="14pt" style:font-weight-complex="bold"/>
    </style:style>
    <style:style style:name="T2" style:family="text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weight-complex="bold"/>
    </style:style>
    <style:style style:name="T3" style:family="text">
      <style:text-properties style:font-name="Verdana" fo:font-style="italic" style:font-style-asian="italic" style:font-name-complex="Verdana"/>
    </style:style>
    <style:style style:name="T4" style:family="text">
      <style:text-properties style:font-name="Verdana" fo:font-style="italic" fo:font-weight="bold" style:font-style-asian="italic" style:font-weight-asian="bold" style:font-name-complex="Verdana" style:font-weight-complex="bold"/>
    </style:style>
    <style:style style:name="T5" style:family="text">
      <style:text-properties style:font-name="Verdana" fo:font-style="italic" fo:font-weight="bold" style:font-name-asian="Verdana" style:font-style-asian="italic" style:font-weight-asian="bold" style:font-name-complex="Verdana" style:font-weight-complex="bold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name-asian="Verdana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10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1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3" style:family="text">
      <style:text-properties fo:font-size="10pt" fo:font-style="italic" style:font-size-asian="10pt" style:font-style-asian="italic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tab/> <text:s text:c="2"/></text:span><text:span text:style-name="T1">FORMULARZ <text:s/>ZGŁOSZENIOWY</text:span></text:p>
      <text:p text:style-name="P1"><text:s/></text:p>
      <text:p text:style-name="P8"><text:span text:style-name="T5"><text:s text:c="10"/><text:tab/> <text:s/></text:span><text:span text:style-name="T4">udziału w „JARMARKU Wielkanocnym”</text:span><text:span text:style-name="T5"> <text:s text:c="24"/></text:span><text:span text:style-name="T4"><text:s/><text:tab/> <text:s/><text:tab/> <text:s/>Biała Podlaska, dnia 23 marca 2024 r.</text:span></text:p>
      <text:p text:style-name="Standard"><text:tab/><text:tab/></text:p>
      <text:p text:style-name="P2"/>
      <text:p text:style-name="P17"><text:span text:style-name="T8">Imię i nazwisko - Nazwa Firmy (dane do faktury):</text:span></text:p>
      <text:p text:style-name="P11"/>
      <text:p text:style-name="P14">……………………………………………………………………………………………</text:p>
      <text:p text:style-name="P11"/>
      <text:p text:style-name="P11">Adres: …………………………………………………………NIP ………………</text:p>
      <text:p text:style-name="P11"/>
      <text:p text:style-name="P11">Telefon kontaktowy, ……………………… e-mail: ……………………</text:p>
      <text:p text:style-name="P11"/>
      <text:p text:style-name="P15">Nazwa produktu, wyrobu przeznaczonego do sprzedaży-prezentacji:</text:p>
      <text:p text:style-name="P15"/>
      <text:p text:style-name="P11">1. <text:s/>…………………………………………………………………………………………</text:p>
      <text:p text:style-name="P11">2. <text:s/>………………………………………………………………………………........</text:p>
      <text:p text:style-name="P11">3. <text:s/>…………………………………………………………………………………………</text:p>
      <text:p text:style-name="P11">4. <text:s/>…………………………………………………………………………………………</text:p>
      <text:p text:style-name="P16"><text:tab/><text:tab/><text:tab/><text:tab/></text:p>
      <text:p text:style-name="P11"><text:s text:c="8"/>Wymiary własnego stoiska ekspozycyjnego-namiotu:</text:p>
      <text:p text:style-name="P11"/>
      <text:p text:style-name="P11"><text:tab/> <text:s text:c="4"/>- długość - ……………………………</text:p>
      <text:list xml:id="list4219791922661264825" text:style-name="WW8Num1">
        <text:list-item>
          <text:list>
            <text:list-item>
              <text:p text:style-name="P12">- szerokość/głębokość - …………</text:p>
            </text:list-item>
          </text:list>
        </text:list-item>
      </text:list>
      <text:p text:style-name="P11"/>
      <text:p text:style-name="P11">LUB</text:p>
      <text:p text:style-name="P11"><text:s text:c="8"/>Ekspozycja w namiocie Organizatora (ilość miejsc)............... <text:s text:c="5"/></text:p>
      <text:p text:style-name="P11"/>
      <text:p text:style-name="P11">Uwagi:</text:p>
      <text:list xml:id="list1627261974393143535" text:style-name="L1">
        <text:list-item>
          <text:list>
            <text:list-item>
              <text:p text:style-name="P13">dostęp do prądu -</text:p>
            </text:list-item>
          </text:list>
        </text:list-item>
      </text:list>
      <text:p text:style-name="P11"/>
      <text:list xml:id="list30819039" text:continue-numbering="true" text:style-name="L1">
        <text:list-item>
          <text:list>
            <text:list-item>
              <text:p text:style-name="P13">inne, jakie? -................................................</text:p>
            </text:list-item>
          </text:list>
        </text:list-item>
      </text:list>
      <text:p text:style-name="P3"/>
      <text:p text:style-name="P10"><text:span text:style-name="T13">Akceptuję warunki prezentacji i sprzedaży produktów określone w Regulaminie Jarmarku</text:span></text:p>
      <text:p text:style-name="P10"><text:span text:style-name="T13"><text:s/></text:span></text:p>
      <text:p text:style-name="P7"><text:span text:style-name="T7">………………………………</text:span><text:span text:style-name="T6">..<text:tab/><text:tab/> <text:s/></text:span><text:span text:style-name="T10">(data i podpis)</text:span></text:p>
      <text:p text:style-name="P5"/>
      <text:p text:style-name="P6">Bialskie Centrum Kultury im. B. Kaczyńskiego w Białej Podlaskiej uprzejmie informuje, że Państwa dane osobowe (adresowe i kontaktowe) znajdują się w naszej bazie danych i wykorzystywane są tylko do celów związanych z przekazywaniem informacji o realizowanych przedsięwzięciach statutowych naszej instytucji. Dane te chronione będą zgodnie z zaleceniami zawartymi w unijnych przepisach o ochronie danych osobowych – (Rozporządzenie Parlamentu Europejskiego i Rady 2016/679). Informujemy również, że mają <text:s/>Państwo prawo żądania od nas dostępu do tych danych, ich sprostowania, ograniczenia przetwarzania oraz prawa ich usunięcia.</text:p>
      <text:p text:style-name="P6">Brak reakcji na powyższą informację jest jednoznaczny z wyrażeniem zgody na przetwarzanie Państwa danych.</text:p>
      <text:p text:style-name="P6"/>
      <text:p text:style-name="Standard"><text:span text:style-name="T12"><text:tab/><text:tab/><text:tab/><text:tab/><text:tab/><text:tab/><text:tab/></text:span><text:span text:style-name="T3"> <text:s text:c="5"/>……………………………………………</text:span><text:span text:style-name="T12"><text:tab/><text:tab/><text:tab/></text:span></text:p>
      <text:p text:style-name="Standard"><text:span text:style-name="T9"><text:tab/><text:tab/><text:tab/><text:tab/><text:tab/><text:tab/><text:tab/><text:tab/><text:tab/></text:span><text:span text:style-name="T11">(data i podpis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OpenSymbol1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FORMULARZ  ZGŁOSZENIOWY </dc:title>
    <meta:initial-creator>informacja</meta:initial-creator>
    <meta:creation-date>2019-01-21T13:04:00</meta:creation-date>
    <dc:date>2024-01-22T10:54:50.06</dc:date>
    <meta:print-date>2017-01-24T12:58:00</meta:print-date>
    <meta:editing-cycles>6</meta:editing-cycles>
    <meta:editing-duration>PT34M45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191" meta:character-count="1725"/>
  </office:meta>
</office:document-meta>
</file>